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00%"/>
    </style:style>
    <style:style style:name="T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text-align="center" fo:line-height="100%"/>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end" fo:margin-bottom="0in" fo:line-height="100%"/>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P24" style:parent-style-name="Standard" style:family="paragraph">
      <style:paragraph-properties style:snap-to-layout-grid="false" fo:text-align="end" fo:margin-bottom="0in" fo:line-height="100%"/>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P37" style:parent-style-name="Standard" style:family="paragraph">
      <style:paragraph-properties fo:text-align="end" fo:margin-bottom="0in" fo:line-height="100%"/>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P50" style:parent-style-name="Standard" style:family="paragraph">
      <style:paragraph-properties style:snap-to-layout-grid="false" fo:text-align="end" fo:margin-bottom="0in" fo:line-height="100%"/>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ableColumn64" style:family="table-column">
      <style:table-column-properties style:column-width="1.3777in" style:use-optimal-column-width="false"/>
    </style:style>
    <style:style style:name="TableColumn65" style:family="table-column">
      <style:table-column-properties style:column-width="5.3159in" style:use-optimal-column-width="false"/>
    </style:style>
    <style:style style:name="Table63" style:family="table">
      <style:table-properties style:width="6.6937in" fo:margin-left="-0.0034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text-align="center" fo:line-height="125%"/>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line-height="125%"/>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text-align="center" fo:line-height="125%"/>
    </style:style>
    <style:style style:name="T88" style:parent-style-name="預設段落字型" style:family="text">
      <style:text-properties style:font-name="標楷體" style:font-name-asian="標楷體" fo:font-size="12pt" style:font-size-asian="12pt" style:font-size-complex="12pt"/>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justify" fo:margin-bottom="0in" fo:line-height="100%" fo:margin-left="0.1666in" fo:text-indent="-0.1666in">
        <style:tab-stops/>
      </style:paragraph-properties>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P94" style:parent-style-name="Standard" style:family="paragraph">
      <style:paragraph-properties fo:text-align="justify" fo:margin-bottom="0in" fo:line-height="100%" fo:margin-left="0.3333in" fo:text-indent="-0.3333in">
        <style:tab-stops/>
      </style:paragraph-properties>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P103" style:parent-style-name="Standard" style:family="paragraph">
      <style:paragraph-properties fo:text-align="justify" fo:margin-bottom="0in" fo:line-height="100%" fo:margin-left="0.4722in" fo:text-indent="-0.1666in">
        <style:tab-stops/>
      </style:paragraph-properties>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0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P126" style:parent-style-name="Standard" style:family="paragraph">
      <style:paragraph-properties fo:text-align="justify" fo:margin-bottom="0in" fo:line-height="100%" fo:margin-left="0.4722in" fo:text-indent="-0.1666in">
        <style:tab-stops/>
      </style:paragraph-properties>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P135" style:parent-style-name="Standard" style:family="paragraph">
      <style:paragraph-properties fo:text-align="justify" fo:margin-bottom="0in" fo:line-height="100%" fo:margin-left="0.4722in" fo:text-indent="-0.1666in">
        <style:tab-stops/>
      </style:paragraph-properties>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P149" style:parent-style-name="Standard" style:family="paragraph">
      <style:paragraph-properties fo:text-align="justify" fo:margin-bottom="0in" fo:line-height="100%" fo:margin-left="0.1666in" fo:text-indent="-0.1666in">
        <style:tab-stops/>
      </style:paragraph-properties>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P156" style:parent-style-name="Standard" style:family="paragraph">
      <style:paragraph-properties fo:text-align="justify" fo:margin-bottom="0in" fo:line-height="100%" fo:margin-left="0.4722in" fo:text-indent="-0.1666in">
        <style:tab-stops/>
      </style:paragraph-properties>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P165" style:parent-style-name="Standard" style:family="paragraph">
      <style:paragraph-properties fo:text-align="justify" fo:margin-bottom="0in" fo:line-height="100%" fo:margin-left="0.4722in" fo:text-indent="-0.1666in">
        <style:tab-stops/>
      </style:paragraph-properties>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P192" style:parent-style-name="Standard" style:family="paragraph">
      <style:paragraph-properties fo:margin-bottom="0in" fo:line-height="100%"/>
    </style:style>
  </office:automatic-styles>
  <office:body>
    <office:text text:use-soft-page-breaks="true">
      <text:p text:style-name="P1"><text:span text:style-name="T2">本校</text:span><text:span text:style-name="T3">進用編制外專任</text:span><text:span text:style-name="T4">教學人員實施要點第八點附表</text:span><text:span text:style-name="T5">-</text:span></text:p>
      <text:p text:style-name="P6"><text:span text:style-name="T7">人文創意學</text:span><text:span text:style-name="T8">院</text:span><text:span text:style-name="T9">編制外專任</text:span><text:span text:style-name="T10">教師績效優良指標</text:span></text:p>
      <text:p text:style-name="P11"><text:span text:style-name="T12">109</text:span><text:span text:style-name="T13">年</text:span><text:span text:style-name="T14">3</text:span><text:span text:style-name="T15">月</text:span><text:span text:style-name="T16">26</text:span><text:span text:style-name="T17">日</text:span><text:span text:style-name="T18">108</text:span><text:span text:style-name="T19">學年度第</text:span><text:span text:style-name="T20">2</text:span><text:span text:style-name="T21">學期第</text:span><text:span text:style-name="T22">1</text:span><text:span text:style-name="T23">次院務會議通過</text:span></text:p>
      <text:p text:style-name="P24"><text:span text:style-name="T25">109</text:span><text:span text:style-name="T26">年</text:span><text:span text:style-name="T27">4</text:span><text:span text:style-name="T28">月</text:span><text:span text:style-name="T29">16</text:span><text:span text:style-name="T30">日</text:span><text:span text:style-name="T31">108</text:span><text:span text:style-name="T32">學年度第</text:span><text:span text:style-name="T33">2</text:span><text:span text:style-name="T34">學期第</text:span><text:span text:style-name="T35">1</text:span><text:span text:style-name="T36">次校教評會議通過</text:span></text:p>
      <text:p text:style-name="P37"><text:span text:style-name="T38">112</text:span><text:span text:style-name="T39">年</text:span><text:span text:style-name="T40">6</text:span><text:span text:style-name="T41">月</text:span><text:span text:style-name="T42">13</text:span><text:span text:style-name="T43">日</text:span><text:span text:style-name="T44">111</text:span><text:span text:style-name="T45">學年度第</text:span><text:span text:style-name="T46">2</text:span><text:span text:style-name="T47">學期第</text:span><text:span text:style-name="T48">1</text:span><text:span text:style-name="T49">次院務會議通過</text:span></text:p>
      <text:p text:style-name="P50"><text:span text:style-name="T51">112</text:span><text:span text:style-name="T52">年</text:span><text:span text:style-name="T53">7</text:span><text:span text:style-name="T54">月</text:span><text:span text:style-name="T55">19</text:span><text:span text:style-name="T56">日</text:span><text:span text:style-name="T57">111</text:span><text:span text:style-name="T58">學年度第</text:span><text:span text:style-name="T59">2</text:span><text:span text:style-name="T60">學期第</text:span><text:span text:style-name="T61">3</text:span><text:span text:style-name="T62">次校教評會議通過</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所</text:span><text:span text:style-name="T70"><text:s/></text:span><text:span text:style-name="T71">屬</text:span><text:span text:style-name="T72"><text:s/></text:span><text:span text:style-name="T73">學</text:span><text:span text:style-name="T74"><text:s/></text:span><text:span text:style-name="T75">院</text:span></text:p>
          </table:table-cell>
          <table:table-cell table:style-name="TableCell76">
            <text:p text:style-name="P77"><text:span text:style-name="T78">指</text:span><text:span text:style-name="T79"><text:s text:c="2"/></text:span><text:span text:style-name="T80">標</text:span><text:span text:style-name="T81"><text:s text:c="2"/></text:span><text:span text:style-name="T82">內</text:span><text:span text:style-name="T83"><text:s text:c="2"/></text:span><text:span text:style-name="T84">容</text:span></text:p>
          </table:table-cell>
        </table:table-row>
        <table:table-row table:style-name="TableRow85">
          <table:table-cell table:style-name="TableCell86">
            <text:p text:style-name="P87"><text:span text:style-name="T88">人文創意學院</text:span></text:p>
          </table:table-cell>
          <table:table-cell table:style-name="TableCell89">
            <text:p text:style-name="P90"><text:span text:style-name="T91">人文創意學院</text:span><text:span text:style-name="T92">編制外專任</text:span><text:span text:style-name="T93">教師績效優良指標須達成研究面及產學面二面向。</text:span></text:p>
            <text:p text:style-name="P94"><text:span text:style-name="T95">一、研究面：</text:span><text:span text:style-name="T96">((A)</text:span><text:span text:style-name="T97">、</text:span><text:span text:style-name="T98">(B)</text:span><text:span text:style-name="T99">、</text:span><text:span text:style-name="T100">(C)</text:span><text:span text:style-name="T101">擇一</text:span><text:span text:style-name="T102">)</text:span></text:p>
            <text:p text:style-name="P103"><text:span text:style-name="T104">(A)5</text:span><text:span text:style-name="T105">年內應有以本校名義發表於</text:span><text:span text:style-name="T106">SCI</text:span><text:span text:style-name="T107">、</text:span><text:span text:style-name="T108">SCIE</text:span><text:span text:style-name="T109">、</text:span><text:span text:style-name="T110">SSCI</text:span><text:span text:style-name="T111">、</text:span><text:span text:style-name="T112">AHCI</text:span><text:span text:style-name="T113">、</text:span><text:span text:style-name="T114">國家科學及技術委員會</text:span><text:span text:style-name="T115">(</text:span><text:span text:style-name="T116">簡稱國科會</text:span><text:span text:style-name="T117">)</text:span><text:span text:style-name="T118">人文社會研究中心評比過所錄期刊論文達助理教授</text:span><text:span text:style-name="T119">1</text:span><text:span text:style-name="T120">篇、副教授</text:span><text:span text:style-name="T121">2</text:span><text:span text:style-name="T122">篇、教授</text:span><text:span text:style-name="T123">3</text:span><text:span text:style-name="T124">篇，且須為第一</text:span><text:soft-page-break/><text:span text:style-name="T125">作者或通訊作者。</text:span></text:p>
            <text:p text:style-name="P126"><text:span text:style-name="T127">(B)5</text:span><text:span text:style-name="T128">年內應有以本校名義發表於列為經該單位認定為具嚴謹審查制度等級之期刊論文達助理教授</text:span><text:span text:style-name="T129">4</text:span><text:span text:style-name="T130">篇、副教授</text:span><text:span text:style-name="T131">5</text:span><text:span text:style-name="T132">篇、教授</text:span><text:span text:style-name="T133">7</text:span><text:span text:style-name="T134">篇，且須為第一作者或通訊作者。</text:span></text:p>
            <text:p text:style-name="P135"><text:span text:style-name="T136">(C)5</text:span><text:span text:style-name="T137">年內於有公立審查機制之相同專業</text:span><text:span text:style-name="T138">領域場所公開不同內容之展演達助理教授</text:span><text:span text:style-name="T139">2</text:span><text:span text:style-name="T140">場、副教授</text:span><text:span text:style-name="T141">3</text:span><text:span text:style-name="T142">場、教授</text:span><text:span text:style-name="T143">4</text:span><text:span text:style-name="T144">場</text:span><text:span text:style-name="T145">(</text:span><text:span text:style-name="T146">音樂、藝術類作品規範依照專科以上學校教師資格審定辦法之以作品及成就證明送審教師資格審查範圍及基準</text:span><text:span text:style-name="T147">)</text:span><text:span text:style-name="T148">。</text:span></text:p>
            <text:p text:style-name="P149"><text:span text:style-name="T150">二、產學面：</text:span><text:span text:style-name="T151">((A)</text:span><text:span text:style-name="T152">或</text:span><text:span text:style-name="T153">(B)</text:span><text:span text:style-name="T154">擇一</text:span><text:span text:style-name="T155">)</text:span></text:p>
            <text:p text:style-name="P156"><text:span text:style-name="T157">(A)5</text:span><text:span text:style-name="T158">年內應有以本校名義簽約且擔任計畫主持人之教育部計畫累計達助理教授</text:span><text:span text:style-name="T159">2</text:span><text:span text:style-name="T160">件、副教授</text:span><text:span text:style-name="T161">3</text:span><text:span text:style-name="T162">件、教授</text:span><text:span text:style-name="T163">4</text:span><text:span text:style-name="T164">件。</text:span></text:p>
            <text:p text:style-name="P165"><text:span text:style-name="T166">(B)5</text:span><text:span text:style-name="T167">年內應有以本校名義簽約且擔任計畫主持人之政府機關研究型或產學型計畫、公民營機構或法人產學合作計畫，每件計畫金額</text:span><text:span text:style-name="T168">10</text:span><text:span text:style-name="T169">萬元以上累計達助理教</text:span><text:soft-page-break/><text:span text:style-name="T170">授</text:span><text:span text:style-name="T171">5</text:span><text:span text:style-name="T172">件、副教授</text:span><text:span text:style-name="T173">8</text:span><text:span text:style-name="T174">件、教授</text:span><text:span text:style-name="T175">10</text:span><text:span text:style-name="T176">件</text:span><text:span text:style-name="T177">(</text:span><text:span text:style-name="T178">含</text:span><text:span text:style-name="T179">)</text:span><text:span text:style-name="T180">以上或計畫總金額累計達助理教授</text:span><text:span text:style-name="T181">50</text:span><text:span text:style-name="T182">萬、副教授</text:span><text:span text:style-name="T183">80</text:span><text:span text:style-name="T184">萬、教授</text:span><text:span text:style-name="T185">100</text:span><text:span text:style-name="T186">萬元</text:span><text:span text:style-name="T187">(</text:span><text:span text:style-name="T188">含</text:span><text:span text:style-name="T189">)</text:span><text:span text:style-name="T190">以上。</text:span><text:span text:style-name="T191">+</text:span></text:p>
          </table:table-cell>
        </table:table-row>
      </table:table>
      <text:p text:style-name="Standard"/>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111in" fo:line-height="107%"/>
      <style:text-properties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paragraph-properties fo:margin-bottom="0.1111in" fo:line-height="107%"/>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cjk" style:display-name="cjk" style:family="paragraph" style:parent-style-name="Standard">
      <style:paragraph-properties fo:margin-top="0.1944in" fo:margin-bottom="0.0986in" fo:line-height="120%"/>
      <style:text-properties style:font-name="新細明體" style:font-name-complex="新細明體"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paragraph-properties fo:margin-bottom="0in" fo:line-height="100%"/>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letter-kerning="false" fo:font-size="10pt" style:font-size-asian="10pt" style:font-size-complex="10pt"/>
    </style:style>
    <style:style style:name="頁尾字元" style:display-name="頁尾 字元" style:family="text" style:parent-style-name="預設段落字型">
      <style:text-properties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63" style:layout-grid-base-width="0.145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1</dc:creator>
    <meta:creation-date>2023-09-12T08:56:00Z</meta:creation-date>
    <dc:date>2023-09-12T08:56:00Z</dc:date>
    <meta:print-date>2020-03-11T07:3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07" meta:character-count="722" meta:row-count="5" meta:non-whitespace-character-count="616"/>
  </office:meta>
</office:document-meta>
</file>