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黑體-繁" svg:font-family="黑體-繁" style:font-family-generic="system" style:font-pitch="variable"/>
  </office:font-face-decls>
  <office:automatic-styles>
    <style:style style:name="表格1" style:family="table">
      <style:table-properties style:width="15.489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2.413cm" style:rel-column-width="10210*"/>
    </style:style>
    <style:style style:name="表格1.B" style:family="table-column">
      <style:table-column-properties style:column-width="13.076cm" style:rel-column-width="55324*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2cm" fo:keep-together="always"/>
    </style:style>
    <style:style style:name="表格1.3" style:family="table-row">
      <style:table-row-properties style:min-row-height="1.021cm" fo:keep-together="always"/>
    </style:style>
    <style:style style:name="表格1.4" style:family="table-row">
      <style:table-row-properties style:min-row-height="1.374cm" fo:keep-together="always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公文_28_署名_29_">
      <style:paragraph-properties fo:margin-top="0.847cm" fo:margin-bottom="0cm" loext:contextual-spacing="false"/>
      <style:text-properties style:font-name="Times New Roman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style:font-name-asian="標楷體1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會 議 請 假 單</text:span></text:p>
      <text:p text:style-name="P2"><text:span text:style-name="T2">填表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會議名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會議時間</text:span></text:p>
          </table:table-cell>
          <table:table-cell table:style-name="表格1.A1" office:value-type="string">
            <text:p text:style-name="P5"><text:span text:style-name="T4"><text:s text:c="2"/>年 <text:s/>月 <text:s/>日（星期 <text:s/>）中午︰12:1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單 <text:s text:c="3"/>位</text:span></text:p>
          </table:table-cell>
          <table:table-cell table:style-name="表格1.A1" office:value-type="string">
            <text:p text:style-name="P7"><text:bookmark text:name="_GoBack"/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姓 <text:s text:c="3"/>名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3">理由：</text:span></text:p>
            <text:p text:style-name="P6"/>
            <text:p text:style-name="P6"/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備註</text:span></text:p>
          </table:table-cell>
          <table:table-cell table:style-name="表格1.B6" office:value-type="string">
            <text:p text:style-name="P8"><text:span text:style-name="T3">一、請於開會前一天擲回文創學院。</text:span></text:p>
            <text:p text:style-name="P5"><text:span text:style-name="T3">二、本表不敷使用時，請自行影印。</text:span>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黑體-繁" svg:font-family="黑體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黑體-繁" style:font-family-asian="黑體-繁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公文_28_署名_29_" style:display-name="公文(署名)" style:family="paragraph" style:parent-style-name="Standard" style:default-outline-level="">
      <style:paragraph-properties fo:margin-top="0.847cm" fo:margin-bottom="0cm" loext:contextual-spacing="false" fo:orphans="2" fo:widows="2" style:vertical-align="baseline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size-complex="10pt" style:language-complex="he" style:country-complex="I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013cm" fo:margin-right="2.499cm" style:writing-mode="lr-tb" style:layout-grid-color="#c0c0c0" style:layout-grid-lines="37" style:layout-grid-base-height="0.43cm" style:layout-grid-ruby-height="0.23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8-10T08:02:00</meta:creation-date>
    <dc:date>2020-08-10T08:02:00</dc:date>
    <meta:editing-duration>PT1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1" meta:word-count="73" meta:character-count="109" meta:non-whitespace-character-count="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