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0%" style:snap-to-layout-grid="false"/>
    </style:style>
    <style:style style:name="P2" style:family="paragraph" style:parent-style-name="Standard">
      <style:paragraph-properties fo:margin-top="0cm" fo:margin-bottom="0cm" loext:contextual-spacing="false" fo:line-height="100%" fo:text-align="end" style:justify-single-word="false"/>
    </style:style>
    <style:style style:name="P3" style:family="paragraph" style:parent-style-name="Standard">
      <style:paragraph-properties fo:margin-top="0cm" fo:margin-bottom="0cm" loext:contextual-spacing="false" fo:line-height="100%" fo:text-align="end" style:justify-single-word="false" style:snap-to-layout-grid="false"/>
    </style:style>
    <style:style style:name="P4" style:family="paragraph" style:parent-style-name="Standard">
      <style:paragraph-properties fo:margin-left="1cm" fo:margin-right="0cm" fo:line-height="100%" fo:text-indent="-1cm" style:auto-text-indent="false" style:snap-to-layout-grid="false"/>
    </style:style>
    <style:style style:name="P5" style:family="paragraph" style:parent-style-name="Standard">
      <style:paragraph-properties fo:margin-left="1.651cm" fo:margin-right="0cm" fo:margin-top="0cm" fo:margin-bottom="0cm" loext:contextual-spacing="false" fo:line-height="100%" fo:text-indent="-0.901cm" style:auto-text-indent="false" style:snap-to-layout-grid="false"/>
    </style:style>
    <style:style style:name="P6" style:family="paragraph" style:parent-style-name="Standard">
      <style:paragraph-properties fo:margin-left="0cm" fo:margin-right="0cm" fo:margin-top="0cm" fo:margin-bottom="0cm" loext:contextual-spacing="false" fo:line-height="100%" fo:text-indent="0.644cm" style:auto-text-indent="false" style:snap-to-layout-grid="false"/>
    </style:style>
    <style:style style:name="P7" style:family="paragraph" style:parent-style-name="Standard">
      <style:paragraph-properties fo:margin-left="1.251cm" fo:margin-right="0cm" fo:margin-top="0cm" fo:margin-bottom="0cm" loext:contextual-spacing="false" fo:line-height="100%" fo:text-indent="-0.002cm" style:auto-text-indent="false" style:snap-to-layout-grid="false"/>
    </style:style>
    <style:style style:name="P8" style:family="paragraph" style:parent-style-name="Standard">
      <style:paragraph-properties fo:margin-left="1.251cm" fo:margin-right="0cm" fo:margin-top="0cm" fo:margin-bottom="0cm" loext:contextual-spacing="false" fo:line-height="100%" fo:text-indent="-0.002cm" style:auto-text-indent="false" style:snap-to-layout-grid="false">
        <style:tab-stops>
          <style:tab-stop style:position="14.746cm"/>
        </style:tab-stops>
      </style:paragraph-properties>
    </style:style>
    <style:style style:name="P9" style:family="paragraph" style:parent-style-name="Standard">
      <style:paragraph-properties fo:margin-left="1.748cm" fo:margin-right="0cm" fo:margin-top="0cm" fo:margin-bottom="0cm" loext:contextual-spacing="false" fo:line-height="100%" fo:text-indent="-0.503cm" style:auto-text-indent="false" style:snap-to-layout-grid="false"/>
    </style:style>
    <style:style style:name="P10" style:family="paragraph" style:parent-style-name="Standard">
      <style:paragraph-properties fo:margin-left="0cm" fo:margin-right="0cm" fo:margin-top="0cm" fo:margin-bottom="0cm" loext:contextual-spacing="false" fo:line-height="100%" fo:text-indent="0.75cm" style:auto-text-indent="false" style:snap-to-layout-grid="false">
        <style:tab-stops>
          <style:tab-stop style:position="14.746cm"/>
        </style:tab-stops>
      </style:paragraph-properties>
    </style:style>
    <style:style style:name="P11" style:family="paragraph" style:parent-style-name="Standard">
      <style:paragraph-properties fo:margin-left="0cm" fo:margin-right="0cm" fo:margin-top="0cm" fo:margin-bottom="0cm" loext:contextual-spacing="false" fo:line-height="100%" fo:text-indent="0.75cm" style:auto-text-indent="false" style:snap-to-layout-grid="false"/>
    </style:style>
    <style:style style:name="P12" style:family="paragraph" style:parent-style-name="Standard">
      <style:paragraph-properties fo:margin-left="0.982cm" fo:margin-right="0cm" fo:margin-top="0cm" fo:margin-bottom="0cm" loext:contextual-spacing="false" fo:line-height="100%" fo:text-align="justify" style:justify-single-word="false" fo:text-indent="-0.229cm" style:auto-text-indent="false" style:snap-to-layout-grid="false"/>
    </style:style>
    <style:style style:name="P13" style:family="paragraph" style:parent-style-name="Standard">
      <style:paragraph-properties fo:margin-left="1.744cm" fo:margin-right="0cm" fo:margin-top="0cm" fo:margin-bottom="0cm" loext:contextual-spacing="false" fo:line-height="100%" fo:text-align="justify" style:justify-single-word="false" fo:text-indent="-0.499cm" style:auto-text-indent="false" style:snap-to-layout-grid="false"/>
    </style:style>
    <style:style style:name="P14" style:family="paragraph" style:parent-style-name="Standard">
      <style:paragraph-properties fo:margin-left="0.492cm" fo:margin-right="0cm" fo:margin-top="0cm" fo:margin-bottom="0cm" loext:contextual-spacing="false" fo:line-height="100%" fo:text-align="justify" style:justify-single-word="false" fo:text-indent="0.258cm" style:auto-text-indent="false" style:snap-to-layout-grid="false"/>
    </style:style>
    <style:style style:name="P15" style:family="paragraph" style:parent-style-name="Standard">
      <style:paragraph-properties fo:margin-left="1.748cm" fo:margin-right="0cm" fo:margin-top="0cm" fo:margin-bottom="0cm" loext:contextual-spacing="false" fo:line-height="100%" fo:text-align="justify" style:justify-single-word="false" fo:text-indent="-0.499cm" style:auto-text-indent="false" style:snap-to-layout-grid="false"/>
    </style:style>
    <style:style style:name="P16" style:family="paragraph" style:parent-style-name="Standard">
      <style:paragraph-properties fo:margin-left="1.748cm" fo:margin-right="0cm" fo:line-height="100%" fo:text-indent="-0.499cm" style:auto-text-indent="false" style:snap-to-layout-grid="false"/>
    </style:style>
    <style:style style:name="P17" style:family="paragraph" style:parent-style-name="Standard">
      <style:paragraph-properties fo:margin-left="0.855cm" fo:margin-right="0cm" fo:line-height="100%" fo:text-indent="-0.855cm" style:auto-text-indent="false" style:snap-to-layout-grid="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T4" style:family="text">
      <style:text-properties fo:color="#000000" style:font-name="標楷體" fo:font-size="12pt" style:font-name-asian="標楷體1" style:font-size-asian="12pt" style:font-name-complex="標楷體1" style:font-size-complex="12pt" style:font-weight-complex="bold"/>
    </style:style>
    <style:style style:name="T5" style:family="text">
      <style:text-properties fo:color="#000000" style:font-name="標楷體" fo:font-size="12pt" style:font-name-asian="標楷體1" style:font-size-asian="12pt" style:font-size-complex="12pt"/>
    </style:style>
    <style:style style:name="T6" style:family="text">
      <style:text-properties fo:color="#ff0000" style:font-name="標楷體" fo:font-size="15pt" fo:font-weight="bold" style:font-name-asian="標楷體1" style:font-size-asian="15pt" style:font-weight-asian="bold" style:font-name-complex="標楷體1" style:font-size-complex="15pt" style:font-weight-complex="bold"/>
    </style:style>
    <style:style style:name="T7" style:family="text">
      <style:text-properties fo:color="#ff0000" style:font-name="標楷體" fo:font-size="12pt" fo:font-weight="bold" style:font-name-asian="標楷體1" style:font-size-asian="12pt" style:font-weight-asian="bold" style:font-name-complex="標楷體1" style:font-size-complex="12pt" style:font-weight-complex="bold"/>
    </style:style>
    <style:style style:name="T8" style:family="text">
      <style:text-properties fo:color="#ff0000" style:font-name="標楷體" fo:font-size="12pt" fo:font-weight="bold" style:font-name-asian="標楷體1" style:font-size-asian="12pt" style:font-weight-asian="bold" style:font-size-complex="12pt"/>
    </style:style>
    <style:style style:name="T9" style:family="text">
      <style:text-properties fo:color="#ff0000" style:font-name="Times New Roman" fo:font-size="12pt" fo:font-weight="bold" style:letter-kerning="true" style:font-name-asian="標楷體1" style:font-size-asian="12pt" style:font-weight-asian="bold" style:font-name-complex="Times New Roman1" style:font-size-complex="12pt"/>
    </style:style>
    <style:style style:name="T10" style:family="text">
      <style:text-properties style:font-name="標楷體" fo:font-size="15pt" fo:font-weight="bold" style:font-name-asian="標楷體1" style:font-size-asian="15pt" style:font-weight-asian="bold" style:font-name-complex="標楷體1" style:font-size-complex="15pt" style:font-weight-complex="bold"/>
    </style:style>
    <style:style style:name="T1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12" style:family="text">
      <style:text-properties style:font-name="標楷體" fo:font-size="12pt" fo:font-weight="bold" style:font-name-asian="標楷體1" style:font-size-asian="12pt" style:font-weight-asian="bold" style:font-name-complex="標楷體1" style:font-size-complex="12pt" style:font-weight-complex="bold"/>
    </style:style>
    <style:style style:name="T13" style:family="text">
      <style:text-properties style:font-name="標楷體" fo:font-size="12pt" style:font-name-asian="標楷體1" style:font-size-asian="12pt" style:font-name-complex="標楷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人文創意學院及所屬各教學單位教評會進用</text:span><text:span text:style-name="T6">編制內</text:span><text:span text:style-name="T1">專任教師認定基準</text:span></text:p>
      <text:p text:style-name="P3"><text:span text:style-name="T2">109年5月27日108學年度第2學期第2次院務會議通過</text:span></text:p>
      <text:p text:style-name="P2"><text:span text:style-name="T2">109年6月18日108學年度第2學期第2次校教評會議通過</text:span></text:p>
      <text:p text:style-name="P2"><text:span text:style-name="T2">112年6月13日111學年度第2學期第1次院務會議通過</text:span></text:p>
      <text:p text:style-name="P2"><text:span text:style-name="T2">112年7月19日111學年度第2學期第3</text:span><text:bookmark text:name="_GoBack"/><text:span text:style-name="T2">次校教評會議通過</text:span></text:p>
      <text:p text:style-name="P4"><text:span text:style-name="T12">一、為使本學院及院屬各教學單位教評會依本校教師聘任及升等審查辦法(簡稱聘審辦法)第四條、第四條之二規定於聘任</text:span><text:span text:style-name="T7">編制內</text:span><text:span text:style-name="T12">專任教師時有所認定，依本校教師評審委員會設置辦法第十八條規定訂定本基準予以補充之。</text:span></text:p>
      <text:p text:style-name="P1"><text:span text:style-name="T12">二、</text:span><text:span text:style-name="T7">編制內</text:span><text:span text:style-name="T12">專任教師得</text:span><text:span text:style-name="T3">由用人單位</text:span><text:span text:style-name="T12">推薦為單一候選人之認定基準如下：</text:span></text:p>
      <text:p text:style-name="P5"><text:span text:style-name="T13">(一)</text:span><text:span text:style-name="T4">符合本校</text:span><text:span text:style-name="T8">進用編制外專任</text:span><text:span text:style-name="T4">教學人員績效優良指標之</text:span><text:span text:style-name="T13">專案教師：依據本校教師聘審辦法第四條第三項規定，相關指標依本校</text:span><text:span text:style-name="T8">進用編制外專任</text:span><text:span text:style-name="T13">教學人員實施要點第八點附表本學院所列標準辦理。</text:span></text:p>
      <text:p text:style-name="P6"><text:span text:style-name="T13">(二)延攬特殊優秀人才：依據本校聘審辦法第四條第四項規定符合以下條件之一者：</text:span></text:p>
      <text:p text:style-name="P7"><text:span text:style-name="T13">1.玉山學者。</text:span></text:p>
      <text:p text:style-name="P7"><text:span text:style-name="T13">2.玉山青年學者。</text:span></text:p>
      <text:p text:style-name="P9"><text:span text:style-name="T13">3.曾服務於國際一流學術研究機構或國際知名公司任職三年以上，並具有發展潛力。</text:span></text:p>
      <text:p text:style-name="P7"><text:span text:style-name="T13">4.有執行重大研究或產學計畫之經驗。</text:span></text:p>
      <text:p text:style-name="P8"><text:span text:style-name="T13">5.近五年之學術貢獻於所屬領域表現優異。</text:span></text:p>
      <text:p text:style-name="P10"><text:span text:style-name="T4">前項第二款第4目及第5目之認定基準，</text:span><text:span text:style-name="T5">須達成下列研究面及產學面二面向之</text:span><text:span text:style-name="T4">指標：</text:span></text:p>
      <text:p text:style-name="P12"><text:span text:style-name="T5">(一)研究面：(下列3目擇一)</text:span></text:p>
      <text:p text:style-name="P13"><text:span text:style-name="T5">1.5年內應有發表於SCI、SCIE、SSCI、AHCI、</text:span><text:span text:style-name="T9">國家科學及技術委員會</text:span><text:span text:style-name="T8">(簡稱國科會)</text:span><text:span text:style-name="T5">人文社會研究中心評比過所錄期刊論文達助理教授1篇、副教授2篇、教授3篇，且須為第一作者或通訊作者。</text:span></text:p>
      <text:p text:style-name="P13"><text:span text:style-name="T5">2.5年內應有發表於列為經該單位認定為具嚴謹審查制度等級之期刊論文達助理教授4篇、副教授5篇、教授7篇，且須為第一作者或通訊作者。</text:span></text:p>
      <text:p text:style-name="P13"><text:span text:style-name="T5">3.5年內於有公立審查機制之相同專業領域場所公開不同內容之展演達助理教授2場、副教授3場、教授4場(音樂、藝術類作品規範依照專科以上學校教師資格審定辦法之以作品及成就證明送審教師資格審查範圍及基準)。</text:span></text:p>
      <text:p text:style-name="P12"><text:span text:style-name="T5">(二)產學面：(下列2目擇一)</text:span></text:p>
      <text:p text:style-name="P13"><text:span text:style-name="T5">1.5年內應有簽約且擔任計畫主持人之教育部計畫累計達助理教授2件、副教授3件、教授4件。</text:span></text:p>
      <text:p text:style-name="P13"><text:span text:style-name="T5">2.5年內應有簽約且擔任計畫主持人之政府機關研究型或產學型計畫、公民營機構或法人產學合作計畫，每件計畫金額10萬元以上累計達助理教授5件、副教授8件、教授10件(含)以上或計畫總金額累計達助理教授50萬、副教授80萬、教授100萬元(含)以上。</text:span></text:p>
      <text:p text:style-name="P4"><text:span text:style-name="T3">三、</text:span><text:span text:style-name="T12">教育部所定採認辦法之境外(含港、澳，但不含大陸地區)大學教授，並符合下列各款情事之一者，各用人單位教評會推薦時，依聘審辦法第四條之二規定，簡化教評會審議層級，並列為單一候選人。</text:span></text:p>
      <text:p text:style-name="P11"><text:span text:style-name="T13">(一)諾貝爾獎或相當等級之得主。</text:span></text:p>
      <text:p text:style-name="P11"><text:span text:style-name="T13">(二)國家級研究院院士。</text:span></text:p>
      <text:p text:style-name="P11"><text:span text:style-name="T13">(三)國際重要學會會士。</text:span></text:p>
      <text:p text:style-name="P11"><text:span text:style-name="T13">(四)在其他相當於前三款資格之學術或專業領域著有傑出成就者。</text:span></text:p>
      <text:p text:style-name="P11"><text:span text:style-name="T13">前項第四款之教授候選人相關</text:span><text:span text:style-name="T4">認定基準，</text:span><text:span text:style-name="T5">須達成下列研究面及產學面二面向之</text:span><text:span text:style-name="T4">指標：</text:span></text:p>
      <text:p text:style-name="P14"><text:span text:style-name="T5">(一)研究面：(下列3目擇一)</text:span></text:p>
      <text:p text:style-name="P15"><text:soft-page-break/><text:span text:style-name="T5">1.5年內應有發表於SCI、SCIE、SSCI、AHCI、</text:span><text:span text:style-name="T8">國科會</text:span><text:span text:style-name="T5">人文社會研究中心評比過所錄期刊論文達4篇(含)以上，且須為第一作者或通訊作者。</text:span></text:p>
      <text:p text:style-name="P15"><text:span text:style-name="T5">2.5年內應有發表於列為經該單位認定為具嚴謹審查制度等級之期刊論文達8篇(含)以上，且須為第一作者或通訊作者。</text:span></text:p>
      <text:p text:style-name="P15"><text:span text:style-name="T5">3.5年內於有公立審查機制之相同專業領域場所公開不同內容之展演達5場(含)以上(音樂、藝術類作品規範依照專科以上學校教師資格審定辦法之以作品及成就證明送審教師資格審查範圍及基準)。</text:span></text:p>
      <text:p text:style-name="P14"><text:span text:style-name="T5">(二)產學面：(下列2目擇一)</text:span></text:p>
      <text:p text:style-name="P15"><text:span text:style-name="T5">1.5年內應有簽約且擔任計畫主持人之教育部計畫累計達5件(含)以上。</text:span></text:p>
      <text:p text:style-name="P16"><text:span text:style-name="T5">2.5年內應有簽約且擔任計畫主持人之政府機關研究型或產學型計畫、公民營機構或法人產學合作計畫，每件計畫金額10萬元以上累計達11件(含)以上或計畫總金額累計達110萬元(含)以上。</text:span></text:p>
      <text:p text:style-name="P17"><text:span text:style-name="T3">四、未符合上開各項之標準並經本院各用人單位教評會決議，一概提列為</text:span><text:span text:style-name="T8">編制外專任</text:span><text:span text:style-name="T3">教師候選人。</text:span></text:p>
      <text:p text:style-name="P17"><text:span text:style-name="T3">五、本認定基準經院務會議及校教評會議審議通過，校長核定後發布實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style:letter-kerning="false" style:font-size-asian="11pt"/>
    </style:style>
    <style:style style:name="Heading" style:family="paragraph" style:parent-style-name="Standard" style:next-style-name="Text_20_body" style:default-outline-level="" style:class="text">
      <style:paragraph-properties fo:margin-top="0.423cm" fo:margin-bottom="0.212cm" loext:contextual-spacing="false" fo:line-height="108%" fo:text-align="start" style:justify-single-word="false" fo:orphans="2" fo:widows="2" fo:keep-with-next="always" style:writing-mode="lr-tb"/>
      <style:text-properties style:font-name="Liberation Sans" fo:font-family="'Liberation Sans'" style:font-family-generic="swiss" style:font-pitch="variable" fo:font-size="14pt" style:letter-kerning="fals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style:writing-mode="lr-tb"/>
      <style:text-properties fo:font-size="11pt" style:letter-kerning="false" style:font-size-asian="11pt"/>
    </style:style>
    <style:style style:name="List" style:family="paragraph" style:parent-style-name="Text_20_body" style:default-outline-level="" style:class="list">
      <style:paragraph-properties fo:margin-top="0cm" fo:margin-bottom="0.282cm" loext:contextual-spacing="false" fo:line-height="108%" fo:text-align="start" style:justify-single-word="false" fo:orphans="2" fo:widows="2" style:writing-mode="lr-tb"/>
      <style:text-properties fo:font-size="11pt" style:letter-kerning="fals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line-height="108%" fo:text-align="start" style:justify-single-word="false" fo:orphans="2" fo:widows="2" text:number-lines="false" text:line-number="0" style:writing-mode="lr-tb"/>
      <style:text-properties fo:font-size="12pt" fo:font-style="italic" style:letter-kerning="fals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282cm" loext:contextual-spacing="false" fo:line-height="108%" fo:text-align="start" style:justify-single-word="false" fo:orphans="2" fo:widows="2" text:number-lines="false" text:line-number="0" style:writing-mode="lr-tb"/>
      <style:text-properties fo:font-size="11pt" style:letter-kerning="false" style:font-size-asian="12pt" style:font-name-complex="Lucida Sans1" style:font-family-complex="'Lucida Sans'" style:font-family-generic-complex="swiss"/>
    </style:style>
    <style:style style:name="cjk" style:family="paragraph" style:parent-style-name="Standard" style:default-outline-level="">
      <style:paragraph-properties fo:margin-top="0.494cm" fo:margin-bottom="0.25cm" loext:contextual-spacing="false" fo:line-height="120%" fo:text-align="start" style:justify-single-word="false" fo:orphans="2" fo:widows="2"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282cm" loext:contextual-spacing="false" fo:line-height="108%" fo:text-align="start" style:justify-single-word="false" fo:orphans="2" fo:widows="2" fo:text-indent="0cm" style:auto-text-indent="false" style:writing-mode="lr-tb"/>
      <style:text-properties fo:font-size="11pt" style:letter-kerning="false" style:font-size-asian="11pt"/>
    </style:style>
    <style:style style:name="Balloon_20_Text" style:display-name="Balloon Text" style:family="paragraph" style:parent-style-name="Standard" style:default-outline-level="">
      <style:paragraph-properties fo:margin-top="0cm" fo:margin-bottom="0cm" loext:contextual-spacing="false" fo:line-height="100%" fo:text-align="start" style:justify-single-word="false" fo:orphans="2" fo:widows="2" style:writing-mode="lr-tb"/>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fo:margin-top="0cm" fo:margin-bottom="0.282cm" loext:contextual-spacing="false" fo:line-height="108%" fo:text-align="start" style:justify-single-word="false" fo:orphans="2" fo:widows="2"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fo:margin-top="0cm" fo:margin-bottom="0.282cm" loext:contextual-spacing="false" fo:line-height="108%" fo:text-align="start" style:justify-single-word="false" fo:orphans="2" fo:widows="2"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efault_20_Paragraph_20_Font" style:display-name="Default Paragraph Font" style:family="text">
      <style:text-properties fo:font-size="11pt" style:letter-kerning="false" style:font-size-asian="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letter-kerning="false" style:font-size-asian="10pt" style:font-size-complex="10pt"/>
    </style:style>
    <style:style style:name="頁尾_20_字元" style:display-name="頁尾 字元" style:family="text" style:parent-style-name="Default_20_Paragraph_20_Font">
      <style:text-properties fo:font-size="10pt" style:letter-kerning="fals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4-07T07:09:00</meta:print-date>
    <meta:creation-date>2023-08-28T06:41:00</meta:creation-date>
    <dc:date>2023-08-28T06:41:00</dc:date>
    <meta:editing-duration>P0D</meta:editing-duration>
    <meta:generator>LibreOffice/5.2.5.1$Windows_x86 LibreOffice_project/0312e1a284a7d50ca85a365c316c7abbf20a4d22</meta:generator>
    <meta:document-statistic meta:table-count="0" meta:image-count="0" meta:object-count="0" meta:page-count="2" meta:paragraph-count="37" meta:word-count="1554" meta:character-count="1631" meta:non-whitespace-character-count="1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