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256Ao00" svg:font-family="TT256A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-asian="標楷體"/>
    </style:style>
    <style:style style:name="P6" style:family="paragraph" style:parent-style-name="Standard">
      <style:paragraph-properties fo:margin-left="0.75cm" fo:margin-right="0cm" fo:orphans="2" fo:widows="2" fo:text-indent="-0.75cm" style:auto-text-indent="false"/>
    </style:style>
    <style:style style:name="P7" style:family="paragraph" style:parent-style-name="Standard">
      <style:paragraph-properties fo:margin-left="0.75cm" fo:margin-right="0cm" fo:orphans="2" fo:widows="2" fo:text-indent="0cm" style:auto-text-indent="false"/>
      <style:text-properties style:font-name="標楷體" style:letter-kerning="true" style:font-name-asian="標楷體" style:font-name-complex="TT256Ao00"/>
    </style:style>
    <style:style style:name="P8" style:family="paragraph" style:parent-style-name="Standard" style:list-style-name="WW8Num2">
      <style:paragraph-properties fo:margin-left="1.588cm" fo:margin-right="0cm" fo:orphans="2" fo:widows="2" fo:text-indent="0cm" style:auto-text-indent="false">
        <style:tab-stops/>
      </style:paragraph-properties>
    </style:style>
    <style:style style:name="P9" style:family="paragraph" style:parent-style-name="Standard" style:list-style-name="WW8Num2">
      <style:paragraph-properties fo:margin-left="1.588cm" fo:margin-right="0cm" fo:orphans="2" fo:widows="2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Standard" style:list-style-name="WW8Num2">
      <style:paragraph-properties fo:margin-left="1.588cm" fo:margin-right="0cm" fo:orphans="2" fo:widows="2" fo:text-indent="0cm" style:auto-text-indent="false">
        <style:tab-stops/>
      </style:paragraph-properties>
    </style:style>
    <style:style style:name="P11" style:family="paragraph" style:parent-style-name="Standard" style:list-style-name="WW8Num2">
      <style:paragraph-properties fo:margin-left="1.588cm" fo:margin-right="0cm" fo:orphans="2" fo:widows="2" fo:text-indent="0cm" style:auto-text-indent="false">
        <style:tab-stops/>
      </style:paragraph-properties>
      <style:text-properties fo:color="#ff0000" style:text-underline-style="dotted" style:text-underline-width="auto" style:text-underline-color="font-color" fo:font-weight="bold" style:font-name-asian="標楷體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新細明體" style:letter-kerning="true" style:font-name-asian="標楷體" style:font-name-complex="新細明體"/>
    </style:style>
    <style:style style:name="T9" style:family="text">
      <style:text-properties style:font-name="新細明體" style:letter-kerning="true" style:font-name-asian="新細明體" style:font-name-complex="新細明體"/>
    </style:style>
    <style:style style:name="T10" style:family="text">
      <style:text-properties style:text-underline-style="dotte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勤益科技大學</text:span><text:span text:style-name="T2"> </text:span><text:span text:style-name="T1">人文創意學院課程委員會設置要點</text:span><text:span text:style-name="T2"> </text:span></text:p>
      <text:p text:style-name="P1"><text:span text:style-name="T7">96年3月20日經95學年度第2學期第1次擴大院務會議通過</text:span></text:p>
      <text:p text:style-name="P1"><text:span text:style-name="T7">96年4月25日經95學年度第2學期第2次擴大院務會議修正通過</text:span></text:p>
      <text:p text:style-name="P2">98年3月18日經97學年度第2學期第1次院務會議修正通過</text:p>
      <text:p text:style-name="P2">99年9月15日經99學年度第1學期第1次院務會議修正通過</text:p>
      <text:p text:style-name="P2">100年3月9日經99學年度第2學期第1次院務會議修正通過</text:p>
      <text:p text:style-name="P2">108年2月21日經107學年度第2學期第1次院務會議修正通過</text:p>
      <text:p text:style-name="P3"/>
      <text:p text:style-name="P6"><text:span text:style-name="T8">一、為規劃及審議課程，展現人文創意學院（以下簡稱本學院）之發展特色，依據本校課程委員會組織章程第五條之規定，設立本學院課程委員會（以下簡稱本會）。</text:span></text:p>
      <text:p text:style-name="P6"><text:span text:style-name="T8">二、本會由本學院講師</text:span><text:span text:style-name="T9">(</text:span><text:span text:style-name="T8">含</text:span><text:span text:style-name="T9">)</text:span><text:span text:style-name="T8">職等以上教師5至11位委員以及學生代表1人組成，由院長聘任之，並由院長擔任召集人。系所主任為當然委員，當然委員之任期從其主管任期，推薦委員之任期為一年，連選得連任。院秘書為本會之執行秘書，得列席會議。</text:span></text:p>
      <text:p text:style-name="P7">學院及系級課程委員會討論重大課程改革提案時，應增聘校外學者專家、產業界代表及畢業校友代表提供諮詢意見，每年以ㄧ次為原則。</text:p>
      <text:p text:style-name="P4"><text:span text:style-name="T3">三、本會之職掌之下</text:span></text:p>
      <text:list xml:id="list4601080948255924932" text:style-name="WW8Num2">
        <text:list-item>
          <text:p text:style-name="P9">新設系所課程之審議。</text:p>
        </text:list-item>
        <text:list-item>
          <text:p text:style-name="P8"><text:span text:style-name="T3">審議經各系所課程委員會通過之學程。</text:span></text:p>
        </text:list-item>
        <text:list-item>
          <text:p text:style-name="P9">審議院設置之學程。</text:p>
        </text:list-item>
        <text:list-item>
          <text:p text:style-name="P9">協調及整合本學院開課資源及師資。</text:p>
        </text:list-item>
        <text:list-item>
          <text:p text:style-name="P8"><text:span text:style-name="T3">其他與課程規劃有關之議題</text:span><text:span text:style-name="T5">(</text:span><text:span text:style-name="T3">包含輔修、雙主修、科目學分抵免等</text:span><text:span text:style-name="T5">)</text:span><text:span text:style-name="T3">。</text:span></text:p>
        </text:list-item>
        <text:list-item>
          <text:p text:style-name="P11">協助系所推動校外實習業務。</text:p>
        </text:list-item>
      </text:list>
      <text:p text:style-name="P4"><text:span text:style-name="T3">四、本會每學期至少開會一次，必要時得開臨時會議。</text:span></text:p>
      <text:p text:style-name="P4"><text:span text:style-name="T3">五、本會開會時，由院長擔任主席，院長因故缺席時，由各委員互選一人擔任之。</text:span></text:p>
      <text:p text:style-name="P6"><text:span text:style-name="T3">六、本會之召開，應有全體委員三分之二（含）以上出席，出席委員二分之一（含）以上同意始得決議。除可否同數外，主席不參與表決。</text:span></text:p>
      <text:p text:style-name="P4"><text:span text:style-name="T3">七、本會開會時，得邀請議題相關人員列席陳述意見。</text:span></text:p>
      <text:p text:style-name="P6"><text:span text:style-name="T3">八、本要點經本學院院務會議通過，呈請校長核定後實施。其修改由院務會議依相關規定辦理。</text:span><text:span text:style-name="T5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256Ao00" svg:font-family="TT256A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  管理學院組織設置辦法(草案)</dc:title>
    <meta:initial-creator>unknown\</meta:initial-creator>
    <meta:creation-date>2019-02-19T16:18:00</meta:creation-date>
    <dc:creator>user</dc:creator>
    <dc:date>2019-03-05T11:59:00</dc:date>
    <meta:print-date>2019-02-19T16:37:00</meta:print-date>
    <meta:editing-cycles>5</meta:editing-cycles>
    <meta:editing-duration>PT2M</meta:editing-duration>
    <meta:document-statistic meta:table-count="0" meta:image-count="0" meta:object-count="0" meta:page-count="1" meta:paragraph-count="22" meta:word-count="736" meta:character-count="760" meta:non-whitespace-character-count="757"/>
    <meta:generator>NDC_ODF_Application_Tools/1.0.3$Windows_X86_64 LibreOffice_project/8ad3e16aadc5e73175a2d44b1abec8638aa18880</meta:generator>
    <meta:user-defined meta:name="_AdHocReviewCycleID" meta:value-type="float">1392392409</meta:user-defined>
    <meta:user-defined meta:name="_AuthorEmail">hss@ncut.edu.tw</meta:user-defined>
    <meta:user-defined meta:name="_AuthorEmailDisplayName">人文學院辦公室</meta:user-defined>
    <meta:user-defined meta:name="_EmailSubject">相關設置辦法及要點</meta:user-defined>
    <meta:user-defined meta:name="_ReviewingToolsShownOnce" meta:value-type="string"/>
  </office:meta>
</office:document-meta>
</file>