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asian="標楷體" style:font-name-complex="新細明體"/>
    </style:style>
    <style:style style:name="P6" style:family="paragraph" style:parent-style-name="Standard" style:list-style-name="">
      <style:paragraph-properties fo:text-align="end" style:justify-single-wor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 style:list-style-name="WW8Num4">
      <style:paragraph-properties fo:margin-left="1.591cm" fo:margin-right="0cm" fo:margin-top="0.635cm" fo:margin-bottom="0cm" loext:contextual-spacing="false" fo:orphans="2" fo:widows="2" fo:text-indent="-1.591cm" style:auto-text-indent="false">
        <style:tab-stops/>
      </style:paragraph-properties>
    </style:style>
    <style:style style:name="P8" style:family="paragraph" style:parent-style-name="Standard" style:list-style-name="WW8Num4">
      <style:paragraph-properties fo:margin-left="1.588cm" fo:margin-right="0cm" fo:orphans="2" fo:widows="2" fo:text-indent="-1.588cm" style:auto-text-indent="false">
        <style:tab-stops/>
      </style:paragraph-properties>
    </style:style>
    <style:style style:name="P9" style:family="paragraph" style:parent-style-name="Standard" style:list-style-name="WW8Num4">
      <style:paragraph-properties fo:margin-left="1.588cm" fo:margin-right="0cm" fo:orphans="2" fo:widows="2" fo:text-indent="-1.588cm" style:auto-text-indent="false">
        <style:tab-stops/>
      </style:paragraph-properties>
      <style:text-properties style:font-name="新細明體" style:letter-kerning="true" style:font-name-asian="標楷體" style:font-name-complex="新細明體"/>
    </style:style>
    <style:style style:name="P10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588cm" fo:margin-right="0cm" fo:orphans="2" fo:widows="2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="新細明體" style:letter-kerning="true" style:font-name-asian="標楷體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fo:color="#ff0000" style:font-name="新細明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勤益科技大學 <text:s/></text:span><text:span text:style-name="T2">人文創意學院</text:span><text:span text:style-name="T1">院務會議組成及議事規則 </text:span></text:p>
      <text:p text:style-name="P2"><text:span text:style-name="T3">96年4月25日95學年度第2學期第2次擴大院務會議通過</text:span></text:p>
      <text:p text:style-name="P2"><text:span text:style-name="T3">96年6月21日95學年度第2學期第3次擴大院務會議修訂通過</text:span></text:p>
      <text:p text:style-name="P2"><text:span text:style-name="T3">97年2月20日96學年度第2學期第1次院務會議修訂通過</text:span></text:p>
      <text:p text:style-name="P2"><text:span text:style-name="T3">98年3月18日97學年度第2學期第1次院務會議修訂通過</text:span></text:p>
      <text:p text:style-name="P4">98年9月23日98學年度第1學期第1次院務會議修訂通過</text:p>
      <text:p text:style-name="P4">99年9月15日99學年度第1學期第1次院務會議修訂通過</text:p>
      <text:list xml:id="list1713228519393220218" text:style-name="WW8Num4">
        <text:list-item>
          <text:p text:style-name="P7"><text:span text:style-name="T5">本規則依本校組織規程第二十六條、人文創意學院（以下簡稱本學院）組織設置要點第四條及相關法令定之。</text:span></text:p>
        </text:list-item>
        <text:list-item>
          <text:p text:style-name="P8"><text:span text:style-name="T4">本學院設院務會議，</text:span><text:span text:style-name="T5">議決本學院教學、研究、建教合作等院務重大事項。</text:span></text:p>
        </text:list-item>
        <text:list-item>
          <text:p text:style-name="P8"><text:span text:style-name="T4">院務會議由本學院院長、所屬各系所主任、教師代表、學生代表組成之。</text:span></text:p>
        </text:list-item>
      </text:list>
      <text:list xml:id="list1452279262803794094" text:style-name="WW8Num2">
        <text:list-item>
          <text:p text:style-name="P10"><text:span text:style-name="T4">當然代表︰由本學院院長、所屬各系主任擔任之。</text:span></text:p>
        </text:list-item>
        <text:list-item>
          <text:p text:style-name="P10"><text:span text:style-name="T4">推選代表︰由本學院教師代表、學生代表組成之。教師代表之人數至少應佔本學院專任教師之半數以上，由本學院各系所依其教師人數，每二名教師產生一名教師代表，教師人數除以二之餘數，亦得產生一名教師代表。學生代表由各系各推選一名學生產生之，與學生權益相關之事項，須請學生代表出席。</text:span></text:p>
        </text:list-item>
      </text:list>
      <text:p text:style-name="P11">院務會議當然代表之任期從其職務之任期，推選代表之任期為一年，得連選連任。</text:p>
      <text:list xml:id="list105355353622626" text:continue-list="list1713228519393220218" text:style-name="WW8Num4">
        <text:list-item>
          <text:p text:style-name="P9">當然代表因故不能出席時，得由職務代理人代表行使職權，推選代表應親自出席不得代理。推選代表於任期中出缺時，由原單位另推選代表遞補之。</text:p>
        </text:list-item>
        <text:list-item>
          <text:p text:style-name="P8"><text:span text:style-name="T5">開會時以本學院院長為主席，須有全體代表二分之一以上(含二分之一)出席，始得開會，出席代表二分之一以上(含二分之一)同意，始得決議。除可否同數外，主席不參與表決。</text:span></text:p>
        </text:list-item>
        <text:list-item>
          <text:p text:style-name="P9">院務會議以每學期召開一次為原則，必要時得召開臨時會議。</text:p>
        </text:list-item>
        <text:list-item>
          <text:p text:style-name="P8"><text:span text:style-name="T5">院務會議開會時，得邀請議題相關人員列席陳述意見。</text:span></text:p>
        </text:list-item>
        <text:list-item>
          <text:p text:style-name="P8"><text:span text:style-name="T5">本</text:span><text:span text:style-name="T7">規則</text:span><text:span text:style-name="T5">之修改，由院務會議依相關規定為之。</text:span></text:p>
        </text:list-item>
        <text:list-item>
          <text:p text:style-name="P8"><text:span text:style-name="T5">本</text:span><text:span text:style-name="T7">規則</text:span><text:span text:style-name="T5">經</text:span><text:span text:style-name="T7">院務會議</text:span><text:span text:style-name="T5">通過，陳請校長核定後實施。</text:span></text:p>
        </text:list-item>
      </text:list>
      <text:p text:style-name="P5"/>
      <text:h text:style-name="P6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  管理學院組織設置辦法(草案)</dc:title>
    <meta:initial-creator>unknown\</meta:initial-creator>
    <meta:creation-date>2010-09-16T09:58:00</meta:creation-date>
    <dc:creator>user</dc:creator>
    <dc:date>2011-12-21T14:25:00</dc:date>
    <meta:print-date>2009-11-24T13:27:00</meta:print-date>
    <meta:editing-cycles>6</meta:editing-cycles>
    <meta:editing-duration>PT8M</meta:editing-duration>
    <meta:document-statistic meta:table-count="0" meta:image-count="0" meta:object-count="0" meta:page-count="1" meta:paragraph-count="19" meta:word-count="751" meta:character-count="772" meta:non-whitespace-character-count="769"/>
    <meta:generator>LibreOffice/5.1.6.2$Windows_x86 LibreOffice_project/07ac168c60a517dba0f0d7bc7540f5afa45f0909</meta:generator>
    <meta:user-defined meta:name="_AdHocReviewCycleID" meta:value-type="float">-1038598983</meta:user-defined>
    <meta:user-defined meta:name="_AuthorEmail">hss@ncut.edu.tw</meta:user-defined>
    <meta:user-defined meta:name="_AuthorEmailDisplayName">人文學院辦公室</meta:user-defined>
    <meta:user-defined meta:name="_EmailSubject">相關設置辦法及要點</meta:user-defined>
    <meta:user-defined meta:name="_ReviewingToolsShownOnce" meta:value-type="string"/>
  </office:meta>
</office:document-meta>
</file>