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0pt" style:font-name-asian="標楷體" style:font-size-asian="10pt" style:font-size-complex="10pt"/>
    </style:style>
    <style:style style:name="P3" style:family="paragraph" style:parent-style-name="Standard" style:list-style-name="WW8Num12">
      <style:paragraph-properties fo:orphans="2" fo:widows="2"/>
    </style:style>
    <style:style style:name="P4" style:family="paragraph" style:parent-style-name="Standard" style:list-style-name="WW8Num12">
      <style:paragraph-properties fo:orphans="2" fo:widows="2"/>
      <style:text-properties style:font-name="新細明體" style:letter-kerning="true" style:font-name-asian="標楷體" style:font-name-complex="新細明體"/>
    </style:style>
    <style:style style:name="P5" style:family="paragraph" style:parent-style-name="Standard" style:list-style-name="WW8Num12">
      <style:paragraph-properties fo:margin-left="1.679cm" fo:margin-right="0cm" fo:margin-top="0.953cm" fo:margin-bottom="0cm" loext:contextual-spacing="false" fo:text-align="justify" style:justify-single-word="false" fo:orphans="2" fo:widows="2" fo:text-indent="-1.679cm" style:auto-text-indent="false" style:snap-to-layout-grid="false"/>
    </style:style>
    <style:style style:name="P6" style:family="paragraph" style:parent-style-name="Standard" style:list-style-name="WW8Num12">
      <style:paragraph-properties fo:margin-left="1.588cm" fo:margin-right="0cm" fo:orphans="2" fo:widows="2" fo:text-indent="-1.588cm" style:auto-text-indent="false"/>
    </style:style>
    <style:style style:name="P7" style:family="paragraph" style:parent-style-name="Standard">
      <style:paragraph-properties fo:margin-left="1.693cm" fo:margin-right="0cm" fo:orphans="2" fo:widows="2" fo:text-indent="-0.423cm" style:auto-text-indent="false"/>
    </style:style>
    <style:style style:name="P8" style:family="paragraph" style:parent-style-name="Standard">
      <style:paragraph-properties fo:margin-left="1.693cm" fo:margin-right="0cm" fo:orphans="2" fo:widows="2" fo:text-indent="-0.423cm" style:auto-text-indent="false"/>
      <style:text-properties style:font-name="新細明體" style:letter-kerning="true" style:font-name-complex="新細明體"/>
    </style:style>
    <style:style style:name="P9" style:family="paragraph" style:parent-style-name="Standard">
      <style:paragraph-properties fo:margin-left="1.588cm" fo:margin-right="0cm" fo:orphans="2" fo:widows="2" fo:text-indent="0cm" style:auto-text-indent="false"/>
    </style:style>
    <style:style style:name="P10" style:family="paragraph" style:parent-style-name="Standard">
      <style:paragraph-properties fo:margin-left="1.588cm" fo:margin-right="0cm" fo:orphans="2" fo:widows="2" fo:text-indent="0cm" style:auto-text-indent="false"/>
      <style:text-properties style:font-name="新細明體" style:letter-kerning="true" style:font-name-asian="標楷體" style:font-name-complex="新細明體"/>
    </style:style>
    <style:style style:name="P11" style:family="paragraph" style:parent-style-name="Standard">
      <style:paragraph-properties fo:margin-left="0cm" fo:margin-right="0cm" fo:orphans="2" fo:widows="2" fo:text-indent="1.605cm" style:auto-text-indent="false"/>
      <style:text-properties style:font-name="新細明體" style:letter-kerning="true" style:font-name-asian="標楷體" style:font-name-complex="新細明體"/>
    </style:style>
    <style:style style:name="P12" style:family="paragraph" style:parent-style-name="Standard" style:list-style-name="WW8Num12">
      <style:paragraph-properties fo:margin-left="0.953cm" fo:margin-right="0cm" fo:orphans="2" fo:widows="2" fo:text-indent="-0.953cm" style:auto-text-indent="false">
        <style:tab-stops>
          <style:tab-stop style:position="0.635cm"/>
        </style:tab-stops>
      </style:paragraph-properties>
    </style:style>
    <style:style style:name="P13" style:family="paragraph" style:parent-style-name="Standard">
      <style:paragraph-properties fo:margin-left="0cm" fo:margin-right="0cm" fo:orphans="2" fo:widows="2" fo:text-indent="2.54cm" style:auto-text-indent="false">
        <style:tab-stops>
          <style:tab-stop style:position="0.635cm"/>
        </style:tab-stops>
      </style:paragraph-properties>
    </style:style>
    <style:style style:name="P14" style:family="paragraph" style:parent-style-name="Standard">
      <style:paragraph-properties fo:margin-left="2.54cm" fo:margin-right="0cm" fo:orphans="2" fo:widows="2" fo:text-indent="0cm" style:auto-text-indent="false"/>
    </style:style>
    <style:style style:name="P15" style:family="paragraph" style:parent-style-name="Standard" style:list-style-name="WW8Num12">
      <style:paragraph-properties fo:margin-left="1.27cm" fo:margin-right="0cm" fo:orphans="2" fo:widows="2" fo:text-indent="-1.27cm" style:auto-text-indent="false"/>
      <style:text-properties style:font-name="新細明體" style:letter-kerning="true" style:font-name-asian="標楷體" style:font-name-complex="新細明體"/>
    </style:style>
    <style:style style:name="P16" style:family="paragraph" style:parent-style-name="Standard" style:list-style-name="WW8Num12">
      <style:paragraph-properties fo:margin-left="1.27cm" fo:margin-right="0cm" fo:orphans="2" fo:widows="2" fo:text-indent="-1.27cm" style:auto-text-indent="false"/>
      <style:text-properties fo:color="#ff0000" style:font-name="新細明體" style:text-underline-style="solid" style:text-underline-width="auto" style:text-underline-color="font-color" fo:font-weight="bold" style:letter-kerning="true" style:font-name-asian="標楷體" style:font-weight-asian="bold" style:font-name-complex="新細明體"/>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T1" style:family="text">
      <style:text-properties fo:font-size="14pt" fo:letter-spacing="-0.011cm" fo:font-weight="bold" style:font-name-asian="標楷體" style:font-size-asian="14pt" style:font-weight-asian="bold" style:font-size-complex="14pt"/>
    </style:style>
    <style:style style:name="T2" style:family="text">
      <style:text-properties fo:font-size="14pt" fo:letter-spacing="-0.011cm" fo:font-weight="bold" style:font-name-asian="Times New Roman" style:font-size-asian="14pt" style:font-weight-asian="bold" style:font-size-complex="14pt"/>
    </style:style>
    <style:style style:name="T3" style:family="text">
      <style:text-properties fo:font-size="14pt" fo:letter-spacing="-0.011cm" style:text-underline-style="solid" style:text-underline-width="auto" style:text-underline-color="font-color" fo:font-weight="bold" style:font-name-asian="標楷體" style:font-size-asian="14pt" style:font-weight-asian="bold" style:font-size-complex="1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標楷體" fo:font-size="10pt" style:font-name-asian="標楷體" style:font-size-asian="10pt" style:font-size-complex="10pt"/>
    </style:style>
    <style:style style:name="T7" style:family="text">
      <style:text-properties style:font-name="新細明體" style:letter-kerning="true" style:font-name-asian="標楷體" style:font-name-complex="新細明體"/>
    </style:style>
    <style:style style:name="T8" style:family="text">
      <style:text-properties style:font-name="新細明體" style:letter-kerning="true" style:font-name-asian="新細明體" style:font-name-complex="新細明體"/>
    </style:style>
    <style:style style:name="T9"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10"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fo:color="#ff0000" style:font-name="新細明體" style:text-underline-style="solid" style:text-underline-width="auto" style:text-underline-color="font-color" fo:font-weight="bold" style:letter-kerning="true" style:font-name-asian="標楷體" style:font-weight-asian="bold" style:font-name-complex="新細明體"/>
    </style:style>
    <style:style style:name="T12" style:family="text">
      <style:text-properties fo:color="#ff0000" style:text-underline-style="solid" style:text-underline-width="auto" style:text-underline-color="font-color" fo:font-weight="bold" style:font-name-asian="標楷體" style:font-weight-asian="bold"/>
    </style:style>
    <style:style style:name="T13" style:family="text">
      <style:text-properties fo:color="#ff0000" style:text-underline-style="solid" style:text-underline-width="auto" style:text-underline-color="font-color" fo:font-weight="bold" style:font-weight-asian="bold"/>
    </style:style>
    <style:style style:name="T14" style:family="text">
      <style:text-properties style:font-name-asian="新細明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新細明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國立勤益科技大學</text:span><text:span text:style-name="T2"> </text:span><text:span text:style-name="T3">人文創意學院</text:span><text:span text:style-name="T2"> </text:span><text:span text:style-name="T1">教師評審委員會組成及職權行使要點</text:span></text:p>
      <text:p text:style-name="P1"><text:span text:style-name="T6">96年3月20日95學年度第2學期第1次擴大院務會議通過</text:span></text:p>
      <text:p text:style-name="P1"><text:span text:style-name="T6">96年4月25日95學年度第2學期第2次擴大院務會議修訂通過</text:span></text:p>
      <text:p text:style-name="P1"><text:span text:style-name="T6">96年6月21日95學年度第2學期第3次擴大院務會議修訂通過</text:span></text:p>
      <text:p text:style-name="P1"><text:span text:style-name="T6">96年9月11日96學年度第1學期第1次臨時擴大院務會議修訂通過</text:span></text:p>
      <text:p text:style-name="P1"><text:span text:style-name="T6">97年6月19日96學年度第2學期第1次擴大院務會議修訂通過</text:span></text:p>
      <text:p text:style-name="P1"><text:span text:style-name="T6">98年3月18日97學年度第2學期第1次院務會議修訂通過</text:span></text:p>
      <text:p text:style-name="P2">98年9月23日98學年度第1學期第1次院務會議修訂通過</text:p>
      <text:p text:style-name="P2">98年11月11日98學年度第1學期第1次臨時院務會議修訂通過</text:p>
      <text:p text:style-name="P2">99年9月15日99學年度第1學期第1次院務會議修訂通過</text:p>
      <text:p text:style-name="P2">105年6月7日104學年度第2學期第1次院務會議修訂通過</text:p>
      <text:p text:style-name="P2">105年9月20日105學年度第1學期第1次院務會議修訂通過</text:p>
      <text:p text:style-name="P2">106年9月19日106學年度第1學期第1次院務會議修訂通過</text:p>
      <text:list xml:id="list3842720861967044251" text:style-name="WW8Num12">
        <text:list-item>
          <text:p text:style-name="P5"><text:span text:style-name="T7">人文創意學院（以下簡稱本學院）依本校教師評審委員會設置辦法第三條設置教師評審委員會（以下簡稱本會），為建構本會行使職權之依據及健全本會之運作，特訂定本會組成及職權行使要點（以下簡稱本要點）。</text:span></text:p>
        </text:list-item>
        <text:list-item>
          <text:p text:style-name="P6"><text:span text:style-name="T7">本學院教師評審委員會職掌為評審有關教師之聘任、聘期、學術研究、進修、升等、改聘、延長服務、停聘、解聘、不續聘、資遣原因認定、私人機構年資之提敘，及其他依法令應予審議及校長交議等事項。</text:span></text:p>
        </text:list-item>
        <text:list-item>
          <text:p text:style-name="P6"><text:span text:style-name="T7">本會</text:span><text:span text:style-name="T9">置委員七人至十七人，</text:span><text:span text:style-name="T7">由下列人員組成：</text:span></text:p>
          <text:list>
            <text:list-item>
              <text:p text:style-name="P4">當然委員：院長（兼會議召集人並為會議主席）、各系所主管。</text:p>
            </text:list-item>
            <text:list-item>
              <text:p text:style-name="P3"><text:span text:style-name="T7">推選委員：由各系所舉薦推選委員</text:span><text:span text:style-name="T11">一</text:span><text:span text:style-name="T7">人，並以各系所專任教師人數每超過十二人另增加一名推選委員。</text:span></text:p>
            </text:list-item>
            <text:list-item>
              <text:p text:style-name="P3"><text:span text:style-name="T7">候補委員：由各系所舉薦候補委員</text:span><text:span text:style-name="T11">一</text:span><text:span text:style-name="T7">名。</text:span></text:p>
            </text:list-item>
          </text:list>
        </text:list-item>
      </text:list>
      <text:p text:style-name="P7"><text:span text:style-name="T8"><text:s text:c="2"/></text:span><text:span text:style-name="T7">推選委員及候補委員由本院各系所務會議舉薦學院內具教授資格之教師至院務會議中推選產生。各系所教師中未具教授資格者，得自副教授中選出，惟推選委員</text:span><text:span text:style-name="T11">至少</text:span><text:span text:style-name="T7">應有二分之一以上具教授資格</text:span><text:span text:style-name="T10">；且全體委員中未兼行政職務者不得低於全體委員二分之一</text:span><text:span text:style-name="T7">。</text:span></text:p>
      <text:p text:style-name="P7"><text:span text:style-name="T8"><text:s text:c="2"/></text:span><text:span text:style-name="T7">推選</text:span><text:span text:style-name="T11">委員之</text:span><text:span text:style-name="T7">教授人數不足時，其不足之人數由本院就校內外性質相近教授遴選若干人，經院務會議通過簽請校長同意後聘請為委員。</text:span></text:p>
      <text:p text:style-name="P8"><text:span text:style-name="T14"><text:s text:c="2"/></text:span><text:span text:style-name="T4">召集人因故無法出席主持會議時，由當然委員中互推一人代理。</text:span></text:p>
      <text:list xml:id="list140157605080012" text:continue-numbering="true" text:style-name="WW8Num12">
        <text:list-item>
          <text:p text:style-name="P6"><text:span text:style-name="T7">本會當然委員之任期從其所任主管之任期。推選委員之任期為一學年，連選得連任。</text:span></text:p>
        </text:list-item>
      </text:list>
      <text:p text:style-name="P9"><text:span text:style-name="T7">本會置候補委員，委員無故缺席教評會連續達二次以上，經本會通過後得解除其職務，其缺額由原單位候補委員依序遞補。委員開會時應親自出席，不得委託他人代理。</text:span></text:p>
      <text:list xml:id="list140158149175130" text:continue-numbering="true" text:style-name="WW8Num12">
        <text:list-item>
          <text:p text:style-name="P6"><text:span text:style-name="T7">本會</text:span><text:span text:style-name="T15">之應出席</text:span><text:span text:style-name="T11">與決議</text:span><text:span text:style-name="T15">人數，除</text:span><text:span text:style-name="T16">法規另有規定從其規定外</text:span><text:span text:style-name="T17">，餘應有三分之二以上(含三分之二)</text:span><text:span text:style-name="T7">之</text:span><text:span text:style-name="T11">委員</text:span><text:span text:style-name="T7">出席始得開會</text:span><text:span text:style-name="T9">，</text:span><text:span text:style-name="T10">並應有出席委員過半數以上之同意始得決議；決議之過程如以投票表決時，其空白票或廢票皆視為不同意。</text:span></text:p>
        </text:list-item>
      </text:list>
      <text:p text:style-name="P11">開會時，得視需要邀請有關單位及人員列席報告或說明。</text:p>
      <text:list xml:id="list140158558350971" text:continue-numbering="true" text:style-name="WW8Num12">
        <text:list-item>
          <text:p text:style-name="P6"><text:span text:style-name="T7">本會及院屬各教學單位教師評審委員會（以下簡稱院屬單位教評會）審查升等教授案件時，副教授不得參與該案件之評審，亦不計入出席委員人數。</text:span></text:p>
        </text:list-item>
      </text:list>
      <text:p text:style-name="P9"><text:soft-page-break/><text:span text:style-name="T7">經扣除副教授委員之應出席人數後，原教授級委員未達委員會應出席人數</text:span><text:span text:style-name="T17">三分之二以上(含三分之二)</text:span><text:span text:style-name="T7">時，其不足之人數，應自性質相近之校內外教授級教師中遴補為臨時委員，以擔任該次案件審查期間之評審工作。</text:span></text:p>
      <text:p text:style-name="P9"><text:span text:style-name="T7">前項臨時委員由系所教評會遴補時應簽請本學院院長同意後聘任，由本學院教評會遴補時應簽請校長同意後聘任。</text:span></text:p>
      <text:list xml:id="list140157522645779" text:continue-numbering="true" text:style-name="WW8Num12">
        <text:list-item>
          <text:p text:style-name="P6"><text:span text:style-name="T7">本會依本要點之規定，聘請校外性質相近之教授級教師擔任委員時，該外聘委員得依規定支領出席費。</text:span></text:p>
        </text:list-item>
        <text:list-item>
          <text:p text:style-name="P6"><text:span text:style-name="T7">本會評審會議結束應於</text:span><text:span text:style-name="T11">十個工作</text:span><text:span text:style-name="T7">日內以書面通知當事人。教師對於本會有關其個人之措施，認為違法或不當，致損害其權益者，得於收到本會審議結果通知後三十日內向學院、校申覆專案小組提出申覆，或另依教師申訴評議委員會組織及評議要點規定提起申訴。</text:span></text:p>
        </text:list-item>
      </text:list>
      <text:p text:style-name="P10">申訴案件如依教師申覆處理要點處理後，申訴人仍不服得再依本校教師申訴評議委員會組織及評議要點提出申訴。</text:p>
      <text:list xml:id="list140158863583305" text:continue-numbering="true" text:style-name="WW8Num12">
        <text:list-item>
          <text:p text:style-name="P4">教師於休假研究及出國講學期間不得擔任本會委員。</text:p>
        </text:list-item>
        <text:list-item>
          <text:p text:style-name="P6"><text:span text:style-name="T7">本會之委員遇有關本人、配偶及三親等內親屬提會評審事項，該委員應自行迴避，未自行迴避者，主席得經本會決議請該委員迴避。委員中有應行迴避之情事者，不計入決議委員人數。</text:span></text:p>
        </text:list-item>
        <text:list-item>
          <text:p text:style-name="P12"><text:span text:style-name="T7">各系所教評會所評議之事項，如所作之決議與法令規定顯然不合</text:span><text:span text:style-name="T8"> <text:s/></text:span></text:p>
        </text:list-item>
      </text:list>
      <text:p text:style-name="P13"><text:span text:style-name="T7">時，本會得逕依規定審議變更之。</text:span></text:p>
      <text:list xml:id="list140157852860371" text:continue-numbering="true" text:style-name="WW8Num12">
        <text:list-item>
          <text:p text:style-name="P6"><text:span text:style-name="T7">有關教師升等案之審查，本會及院屬單位教評會應建立嚴謹之外審</text:span><text:span text:style-name="T8"> </text:span></text:p>
        </text:list-item>
      </text:list>
      <text:p text:style-name="P14"><text:span text:style-name="T7">制度及評審標準，依當事人所提資料，就教學、研究、輔導與服務成果做評量。本會及院屬單位教評會對於不同意升等之決定應具體敘明理由。</text:span></text:p>
      <text:list xml:id="list140157711930772" text:continue-numbering="true" text:style-name="WW8Num12">
        <text:list-item>
          <text:p text:style-name="P16">本要點未盡事宜得依本校教師評審委員會設置辦法之規定。</text:p>
        </text:list-item>
        <text:list-item>
          <text:p text:style-name="P15">本要點經院務會議通過，校長核定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language="en" fo:country="US"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style>
    <style:style style:name="WW8Num12z1" style:family="text">
      <style:text-properties style:font-name="新細明體" fo:font-family="新細明體, PMingLiU" style:font-family-generic="roman"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壱, 弐, 参,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條" style:num-format="">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10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  管理學院組織設置辦法(草案)</dc:title>
    <meta:initial-creator>unknown\</meta:initial-creator>
    <meta:creation-date>2017-09-18T10:12:00</meta:creation-date>
    <dc:creator>user</dc:creator>
    <dc:date>2017-12-19T13:59:00</dc:date>
    <meta:print-date>2016-06-07T09:11:00</meta:print-date>
    <meta:editing-cycles>4</meta:editing-cycles>
    <meta:editing-duration>PT4M</meta:editing-duration>
    <meta:document-statistic meta:table-count="0" meta:image-count="0" meta:object-count="0" meta:page-count="2" meta:paragraph-count="40" meta:word-count="1836" meta:character-count="1889" meta:non-whitespace-character-count="1878"/>
    <meta:generator>LibreOffice/5.2.5.1$Windows_x86 LibreOffice_project/0312e1a284a7d50ca85a365c316c7abbf20a4d22</meta:generator>
    <meta:user-defined meta:name="_AdHocReviewCycleID" meta:value-type="float">-378008438</meta:user-defined>
    <meta:user-defined meta:name="_AuthorEmail">hss@ncut.edu.tw</meta:user-defined>
    <meta:user-defined meta:name="_AuthorEmailDisplayName">人文學院辦公室</meta:user-defined>
    <meta:user-defined meta:name="_EmailSubject">相關設置辦法及要點</meta:user-defined>
    <meta:user-defined meta:name="_PreviousAdHocReviewCycleID" meta:value-type="float">-378008438</meta:user-defined>
    <meta:user-defined meta:name="_ReviewingToolsShownOnce" meta:value-type="string"/>
  </office:meta>
</office:document-meta>
</file>