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text-properties style:font-name="標楷體" fo:font-size="8pt" fo:font-weight="bold" style:letter-kerning="true" style:font-name-asian="標楷體" style:font-size-asian="8pt" style:font-weight-asian="bold" style:font-name-complex="新細明體" style:font-size-complex="8pt"/>
    </style:style>
    <style:style style:name="P3" style:family="paragraph" style:parent-style-name="Standard" style:list-style-name="WW8Num1">
      <style:paragraph-properties style:line-height-at-least="0cm"/>
      <style:text-properties style:font-name="標楷體" style:letter-kerning="true" style:font-name-asian="標楷體" style:font-name-complex="新細明體"/>
    </style:style>
    <style:style style:name="P4" style:family="paragraph" style:parent-style-name="Standard">
      <style:paragraph-properties style:line-height-at-least="0cm"/>
    </style:style>
    <style:style style:name="P5" style:family="paragraph" style:parent-style-name="Standard" style:list-style-name="WW8Num1">
      <style:paragraph-properties style:line-height-at-least="0cm"/>
    </style:style>
    <style:style style:name="P6" style:family="paragraph" style:parent-style-name="Standard">
      <style:paragraph-properties fo:margin-top="0.318cm" fo:margin-bottom="0cm" loext:contextual-spacing="false" style:snap-to-layout-grid="false"/>
      <style:text-properties style:font-name="標楷體" fo:font-size="10pt" style:font-name-asian="標楷體" style:font-size-asian="10pt" style:font-size-complex="10pt"/>
    </style:style>
    <style:style style:name="P7" style:family="paragraph" style:parent-style-name="Standard">
      <style:paragraph-properties fo:margin-left="2.147cm" fo:margin-right="0cm" style:line-height-at-least="0cm" fo:text-indent="-2.147cm" style:auto-text-indent="false"/>
    </style:style>
    <style:style style:name="P8" style:family="paragraph" style:parent-style-name="Standard">
      <style:paragraph-properties fo:margin-left="2.148cm" fo:margin-right="0cm" style:line-height-at-least="0cm" fo:text-indent="0cm" style:auto-text-indent="false"/>
    </style:style>
    <style:style style:name="P9" style:family="paragraph" style:parent-style-name="Standard">
      <style:paragraph-properties fo:margin-left="2.173cm" fo:margin-right="0cm" style:line-height-at-least="0cm" fo:text-indent="0cm" style:auto-text-indent="false"/>
    </style:style>
    <style:style style:name="P10" style:family="paragraph" style:parent-style-name="Standard" style:master-page-name="Standard">
      <style:paragraph-properties fo:text-align="center" style:justify-single-word="false" style:page-number="auto" style:snap-to-layout-grid="false"/>
    </style:style>
    <style:style style:name="P11" style:family="paragraph" style:parent-style-name="Footer">
      <style:paragraph-properties fo:margin-left="0cm" fo:margin-right="0.635cm" fo:text-indent="0cm" style:auto-text-indent="false"/>
    </style:style>
    <style:style style:name="T1" style:family="text">
      <style:text-properties fo:font-weight="bold" style:letter-kerning="true" style:font-weight-asian="bold" style:font-name-complex="新細明體"/>
    </style:style>
    <style:style style:name="T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 style:family="text">
      <style:text-properties style:font-name="標楷體" fo:font-size="8pt" style:letter-kerning="true" style:font-name-asian="標楷體" style:font-size-asian="8pt" style:font-name-complex="新細明體" style:font-size-complex="8pt"/>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style:font-name-asian="標楷體" style:font-name-complex="標楷體"/>
    </style:style>
    <style:style style:name="T8" style:family="text">
      <style:text-properties fo:color="#ff0000" style:font-name="標楷體" style:letter-kerning="true" style:font-name-asian="標楷體" style:font-name-complex="新細明體"/>
    </style:style>
    <style:style style:name="T9" style:family="text">
      <style:text-properties fo:color="#000000" style:font-name="標楷體" style:letter-kerning="true" style:font-name-asian="標楷體" style:font-name-complex="新細明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asian="標楷體" style:font-name-complex="標楷體"/>
    </style:style>
    <style:style style:name="T12" style:family="text">
      <style:text-properties fo:color="#000000" style:font-name-asian="標楷體"/>
    </style:style>
    <style:style style:name="T13" style:family="text">
      <style:text-properties fo:color="#0000ff"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國立勤益科技大學人文創意學院</text:span></text:p>
      <text:p text:style-name="P1"><text:span text:style-name="T2">學生專題</text:span><text:span text:style-name="T2">創意</text:span><text:span text:style-name="T2">製作競賽</text:span><text:span text:style-name="T2">實施要點</text:span></text:p>
      <text:p text:style-name="P6">100年3月9日經99學年度第2學期第1次院務會議通過</text:p>
      <text:p text:style-name="P2"><text:bookmark-start text:name="OLE_LINK1"/><text:bookmark-start text:name="OLE_LINK2"/></text:p>
      <text:p text:style-name="P7"><text:bookmark-end text:name="OLE_LINK1"/><text:bookmark-end text:name="OLE_LINK2"/><text:span text:style-name="T5">第 一 條 <text:s/></text:span><text:span text:style-name="T5">為鼓勵學生積極從事</text:span><text:span text:style-name="T5">實務技能</text:span><text:span text:style-name="T5">，培養創新思考</text:span><text:span text:style-name="T5">與學習團隊經營能力</text:span><text:span text:style-name="T5">，特別舉辦本活動。</text:span></text:p>
      <text:p text:style-name="P7"><text:span text:style-name="T5">第 二 條 <text:s/></text:span><text:span text:style-name="T5">報名資格：</text:span><text:span text:style-name="T5">人文創意學院</text:span><text:span text:style-name="T5">在學學生</text:span><text:span text:style-name="T5">(大學部與碩士班)，本院與他院學生組成之跨領域團隊</text:span><text:span text:style-name="T5">。</text:span></text:p>
      <text:p text:style-name="P7"><text:span text:style-name="T5">第 三 條 <text:s/></text:span><text:span text:style-name="T5">報名與競賽方式：</text:span><text:span text:style-name="T5">本競賽不分類群，每年由學院指定競賽方式，由學生組隊參賽。</text:span></text:p>
      <text:p text:style-name="P4"><text:span text:style-name="T5">第 四 條 <text:s/></text:span><text:span text:style-name="T7">本競賽每年辦理一次。</text:span></text:p>
      <text:p text:style-name="P4"><text:span text:style-name="T5">第 五 條 <text:s/></text:span><text:span text:style-name="T5">遴選標準：</text:span></text:p>
      <text:p text:style-name="P8"><text:span text:style-name="T5">每ㄧ作品均需撰寫創作報告書4至8頁，</text:span><text:span text:style-name="T5">由</text:span><text:span text:style-name="T5">院長聘請相關領域</text:span><text:span text:style-name="T5">專家評審委員</text:span><text:span text:style-name="T5">於發表會中進行現場評審。</text:span></text:p>
      <text:p text:style-name="P8"><text:span text:style-name="T5">評審項目依</text:span><text:span text:style-name="T5">創意</text:span><text:span text:style-name="T5">、創新性、</text:span><text:span text:style-name="T5">技術及完整度</text:span><text:span text:style-name="T5">等相關項目審查之。</text:span></text:p>
      <text:p text:style-name="P4"><text:span text:style-name="T5">第 六 條 <text:s/></text:span><text:span text:style-name="T5">獎勵方式：</text:span></text:p>
      <text:p text:style-name="P9"><text:span text:style-name="T5">凡</text:span><text:span text:style-name="T5">參加本次專</text:span><text:span text:style-name="T9">題</text:span><text:span text:style-name="T9">創意</text:span><text:span text:style-name="T9">製</text:span><text:span text:style-name="T5">作競賽</text:span><text:span text:style-name="T5">，均頒發參加獎。</text:span><text:span text:style-name="T5">遴選績優作品前三名</text:span><text:span text:style-name="T5">及佳作若干名</text:span><text:span text:style-name="T5">，</text:span><text:span text:style-name="T5">第一名</text:span><text:span text:style-name="T5">頒</text:span><text:span text:style-name="T5">發10,000元禮券及獎狀一只，第二名</text:span><text:span text:style-name="T5">頒</text:span><text:span text:style-name="T5">發8,000元禮券及獎狀一只，第三名</text:span><text:span text:style-name="T5">頒</text:span><text:span text:style-name="T5">發5,000元禮券及獎狀一只，佳作</text:span><text:span text:style-name="T5">頒</text:span><text:span text:style-name="T5">發2,000元禮券及獎狀一只，作為鼓勵</text:span><text:span text:style-name="T5">。</text:span></text:p>
      <text:p text:style-name="P7"><text:span text:style-name="T5">第 七 條 <text:s/>上述得獎作品，將推薦並有義務參加校內外相關創意專題競賽。</text:span></text:p>
      <text:p text:style-name="P4"><text:span text:style-name="T5">第 八 條 <text:s/></text:span><text:span text:style-name="T5">預期效益：</text:span></text:p>
      <text:p text:style-name="P8"><text:span text:style-name="T9">1、鼓勵學生培養第二專長，有效銜接其未來就業</text:span><text:span text:style-name="T9">。</text:span></text:p>
      <text:p text:style-name="P8"><text:span text:style-name="T9">2、</text:span><text:span text:style-name="T9">透過</text:span><text:span text:style-name="T9">專題</text:span><text:span text:style-name="T9">發表使</text:span><text:span text:style-name="T9">學生得有</text:span><text:span text:style-name="T9">互相切磋、經驗交流</text:span><text:span text:style-name="T9">之機會</text:span><text:span text:style-name="T9">。</text:span></text:p>
      <text:p text:style-name="P8"><text:span text:style-name="T9">3、激勵學生產出更多元之創意作品。</text:span></text:p>
      <text:p text:style-name="P4"><text:span text:style-name="T5">第 九 條 <text:s/></text:span><text:span text:style-name="T5">注意事項：</text:span></text:p>
      <text:list xml:id="list2680552761613790757" text:style-name="WW8Num1">
        <text:list-item>
          <text:p text:style-name="P3">參加競賽者作品之相關資料延遲交件者，予以取消資格。</text:p>
        </text:list-item>
        <text:list-item>
          <text:p text:style-name="P5"><text:span text:style-name="T5">參加競賽或入圍</text:span><text:span text:style-name="T5">之</text:span><text:span text:style-name="T5">作品如經人檢舉或告發為他人代勞或違反本競賽相關規定，</text:span><text:span text:style-name="T5">有</text:span><text:span text:style-name="T5">具體事實</text:span><text:span text:style-name="T5">者</text:span><text:span text:style-name="T5">，則追回資格與獎勵。</text:span></text:p>
        </text:list-item>
        <text:list-item>
          <text:p text:style-name="P5"><text:span text:style-name="T5">參加初賽者之研究報告，承辦單位</text:span><text:span text:style-name="T5">逕</text:span><text:span text:style-name="T5">將研究報告送</text:span><text:span text:style-name="T5">交</text:span><text:span text:style-name="T5">評審委員審查與評分</text:span><text:span text:style-name="T5">，</text:span><text:span text:style-name="T5">所有文件將不退回，請參賽者自行備份。</text:span></text:p>
        </text:list-item>
      </text:list>
      <text:p text:style-name="Standard"><text:span text:style-name="T5">第 十 條 <text:s/></text:span><text:span text:style-name="T11">主辦單位享有得獎作品之使用權</text:span><text:span text:style-name="T12">。</text:span></text:p>
      <text:p text:style-name="Standard"><text:span text:style-name="T5">第 十一 條 <text:s/></text:span><text:span text:style-name="T11">本要點經院務會議通過，陳請校長核定後實施</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4" style:family="paragraph" style:parent-style-name="Standard">
      <style:paragraph-properties fo:margin-top="0.494cm" fo:margin-bottom="0.494cm" loext:contextual-spacing="false" fo:orphans="2" fo:widows="2"/>
      <style:text-properties fo:color="#0000ff"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tyle6" style:family="paragraph" style:parent-style-name="Standard">
      <style:paragraph-properties fo:margin-top="0.494cm" fo:margin-bottom="0.494cm" loext:contextual-spacing="false" fo:orphans="2" fo:widows="2"/>
      <style:text-properties fo:color="#4d4d4d"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細明體" style:font-family-asian="細明體, MingLiU" style:font-family-generic-asian="modern" style:font-size-asian="10pt" style:font-size-complex="10pt"/>
    </style:style>
    <style:style style:name="本文縮排_20_2" style:display-name="本文縮排 2" style:family="paragraph" style:parent-style-name="Standard">
      <style:paragraph-properties fo:margin-left="0.953cm" fo:margin-right="0cm" fo:line-height="150%" fo:text-align="justify" style:justify-single-word="false" fo:text-indent="-0.953cm" style:auto-text-indent="false"/>
      <style:text-properties fo:font-size="13pt" style:font-name-asian="細明體" style:font-family-asian="細明體, MingLiU" style:font-family-generic-asian="modern" style:font-size-asian="13pt" style:font-size-complex="10pt"/>
    </style:style>
    <style:style style:name="樣式1" style:family="paragraph" style:parent-style-name="Standard">
      <style:paragraph-properties fo:margin-top="0.683cm" fo:margin-bottom="0.683cm" loext:contextual-spacing="false" fo:line-height="0.882cm" fo:text-align="center" style:justify-single-word="false"/>
      <style:text-properties fo:font-size="14pt" fo:font-weight="bold"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yle31" style:family="text" style:parent-style-name="預設段落字型">
      <style:text-properties fo:color="#ff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yle41" style:family="text" style:parent-style-name="預設段落字型">
      <style:text-properties fo:color="#0000ff"/>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783cm" fo:text-indent="-0.635cm" fo:margin-left="2.7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42cm" fo:text-indent="-0.847cm" fo:margin-left="3.8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88cm" fo:text-indent="-0.847cm" fo:margin-left="4.6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35cm" fo:text-indent="-0.847cm" fo:margin-left="5.5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82cm" fo:text-indent="-0.847cm" fo:margin-left="6.3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28cm" fo:text-indent="-0.847cm" fo:margin-left="7.2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75cm" fo:text-indent="-0.847cm" fo:margin-left="8.0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22cm" fo:text-indent="-0.847cm" fo:margin-left="8.9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68cm" fo:text-indent="-0.847cm" fo:margin-left="9.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電資學院學生實務專題製作競賽暨成果展實施要點</dc:title>
    <meta:initial-creator>A</meta:initial-creator>
    <meta:creation-date>2011-02-16T15:36:00</meta:creation-date>
    <dc:creator>user</dc:creator>
    <dc:date>2011-04-19T11:37:00</dc:date>
    <meta:print-date>2011-03-25T10:00:00</meta:print-date>
    <meta:editing-cycles>14</meta:editing-cycles>
    <meta:editing-duration>PT1H13M</meta:editing-duration>
    <meta:document-statistic meta:table-count="0" meta:image-count="0" meta:object-count="0" meta:page-count="1" meta:paragraph-count="23" meta:word-count="666" meta:character-count="730" meta:non-whitespace-character-count="686"/>
    <meta:generator>LibreOffice/5.1.6.2$Windows_x86 LibreOffice_project/07ac168c60a517dba0f0d7bc7540f5afa45f0909</meta:generator>
  </office:meta>
</office:document-meta>
</file>