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>
      <style:text-properties style:font-name="新細明體" style:letter-kerning="true" style:font-name-asian="標楷體" style:font-name-complex="新細明體"/>
    </style:style>
    <style:style style:name="P6" style:family="paragraph" style:parent-style-name="Standard">
      <style:paragraph-properties fo:margin-top="0.318cm" fo:margin-bottom="0cm" loext:contextual-spacing="false" style:snap-to-layout-grid="false"/>
    </style:style>
    <style:style style:name="P7" style:family="paragraph" style:parent-style-name="Standard" style:list-style-name="WW8Num4">
      <style:paragraph-properties fo:margin-left="1.591cm" fo:margin-right="0cm" fo:margin-top="0.635cm" fo:margin-bottom="0cm" loext:contextual-spacing="false" fo:orphans="2" fo:widows="2" fo:text-indent="-1.591cm" style:auto-text-indent="false">
        <style:tab-stops/>
      </style:paragraph-properties>
    </style:style>
    <style:style style:name="P8" style:family="paragraph" style:parent-style-name="Standard" style:list-style-name="WW8Num4">
      <style:paragraph-properties fo:margin-left="1.588cm" fo:margin-right="0cm" fo:orphans="2" fo:widows="2" fo:text-indent="-1.588cm" style:auto-text-indent="false">
        <style:tab-stops/>
      </style:paragraph-properties>
    </style:style>
    <style:style style:name="P9" style:family="paragraph" style:parent-style-name="Standard" style:list-style-name="WW8Num4">
      <style:paragraph-properties fo:margin-left="1.588cm" fo:margin-right="0cm" fo:orphans="2" fo:widows="2" fo:text-indent="-1.588cm" style:auto-text-indent="false">
        <style:tab-stops/>
      </style:paragraph-properties>
      <style:text-properties style:font-name-asian="標楷體"/>
    </style:style>
    <style:style style:name="P10" style:family="paragraph" style:parent-style-name="Standard" style:list-style-name="WW8Num2">
      <style:paragraph-properties fo:margin-left="1.588cm" fo:margin-right="0cm" fo:orphans="2" fo:widows="2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Standard" style:list-style-name="WW8Num2">
      <style:paragraph-properties fo:margin-left="1.588cm" fo:margin-right="0cm" fo:orphans="2" fo:widows="2" fo:text-indent="0cm" style:auto-text-indent="false">
        <style:tab-stops/>
      </style:paragraph-properties>
      <style:text-properties style:font-name="新細明體" style:letter-kerning="true" style:font-name-asian="標楷體" style:font-name-complex="新細明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新細明體" style:letter-kerning="true" style:font-name-asian="標楷體" style:font-name-complex="新細明體"/>
    </style:style>
    <style:style style:name="T7" style:family="text">
      <style:text-properties style:font-name="新細明體" style:letter-kerning="true" style:font-name-asian="標楷體" style:font-name-complex="新細明體"/>
    </style:style>
    <style:style style:name="T8" style:family="text">
      <style:text-properties style:font-name="新細明體" style:letter-kerning="true" style:font-name-complex="新細明體"/>
    </style:style>
    <style:style style:name="T9" style:family="text">
      <style:text-properties style:font-name="新細明體" style:letter-kerning="true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勤益科技大學</text:span><text:span text:style-name="T2"> <text:s/></text:span><text:span text:style-name="T3">人文創意學院</text:span><text:span text:style-name="T1">組織設置</text:span><text:span text:style-name="T3">要點</text:span></text:p>
      <text:p text:style-name="P6"><text:span text:style-name="T5">96年3月20日95學年度第2學期第1次擴大院務會議通過</text:span></text:p>
      <text:p text:style-name="P1"><text:span text:style-name="T5">96年4月25日95學年度第2學期第2次擴大院務會議修正通過</text:span></text:p>
      <text:p text:style-name="P1"><text:span text:style-name="T5">96年4月25日95學年度第2學期第2次擴大院務會議修正通過</text:span></text:p>
      <text:p text:style-name="P1"><text:span text:style-name="T5">97年6月19日96學年度第2學期第1次擴大院務會議修訂通過</text:span></text:p>
      <text:p text:style-name="P1"><text:span text:style-name="T5">98年3月18日97學年度第2學期第1次院務會議修訂通過</text:span></text:p>
      <text:p text:style-name="P3">98年9月23日98學年度第1學期第1次院務會議修訂通過</text:p>
      <text:p text:style-name="P3">99年9月15日99學年度第1學期第1次院務會議修訂通過</text:p>
      <text:list xml:id="list4435522833298256058" text:style-name="WW8Num4">
        <text:list-item>
          <text:p text:style-name="P7"><text:span text:style-name="T6">人文創意</text:span><text:span text:style-name="T6">學院（以下簡稱本</text:span><text:span text:style-name="T6">學</text:span><text:span text:style-name="T6">院）組織</text:span><text:span text:style-name="T6">設置要點</text:span><text:span text:style-name="T6">依</text:span><text:span text:style-name="T6">本校</text:span><text:span text:style-name="T6">組織規程第</text:span><text:span text:style-name="T6">八</text:span><text:span text:style-name="T6">條定之</text:span><text:span text:style-name="T9"> </text:span><text:span text:style-name="T6">。</text:span></text:p>
        </text:list-item>
        <text:list-item>
          <text:p text:style-name="P8"><text:span text:style-name="T6">依本校組</text:span><text:span text:style-name="T6">織規程第</text:span><text:span text:style-name="T6">三十六</text:span><text:span text:style-name="T6">條</text:span><text:span text:style-name="T6">之</text:span><text:span text:style-name="T6">規定，</text:span><text:span text:style-name="T6">本學院</text:span><text:span text:style-name="T6">置院長一人，主持院務，並置</text:span><text:span text:style-name="T6">秘書及行政助理、</text:span><text:span text:style-name="T6">職員若干人，協助</text:span><text:span text:style-name="T6">推動</text:span><text:span text:style-name="T6">院務</text:span><text:span text:style-name="T6">工作</text:span><text:span text:style-name="T6">。院長由本院專任教授中</text:span><text:span text:style-name="T6">遴</text:span><text:span text:style-name="T6">選，</text:span><text:span text:style-name="T6">其</text:span><text:span text:style-name="T6">遴選</text:span><text:span text:style-name="T6">要點</text:span><text:span text:style-name="T6">另</text:span><text:span text:style-name="T6">定</text:span><text:span text:style-name="T6">之。</text:span></text:p>
        </text:list-item>
        <text:list-item>
          <text:p text:style-name="P9">本學院設下列各單位：</text:p>
        </text:list-item>
      </text:list>
      <text:list xml:id="list2002188343670666031" text:style-name="WW8Num2">
        <text:list-item>
          <text:p text:style-name="P10">景觀系</text:p>
        </text:list-item>
        <text:list-item>
          <text:p text:style-name="P10">應用英語系</text:p>
        </text:list-item>
        <text:list-item>
          <text:p text:style-name="P11">文化創意事業系</text:p>
        </text:list-item>
      </text:list>
      <text:list xml:id="list105201087237254" text:continue-list="list4435522833298256058" text:style-name="WW8Num4">
        <text:list-item>
          <text:p text:style-name="P8"><text:span text:style-name="T6">本學</text:span><text:span text:style-name="T6">院設置院務會議</text:span><text:span text:style-name="T6">為本學院最高決策機關</text:span><text:span text:style-name="T6">，其設置</text:span><text:span text:style-name="T6">要點</text:span><text:span text:style-name="T6">另</text:span><text:span text:style-name="T6">定</text:span><text:span text:style-name="T6">之。</text:span></text:p>
        </text:list-item>
        <text:list-item>
          <text:p text:style-name="P8"><text:span text:style-name="T6">本</text:span><text:span text:style-name="T6">學</text:span><text:span text:style-name="T6">院設置</text:span><text:span text:style-name="T6">院</text:span><text:span text:style-name="T6">教師評審委員會，其設置</text:span><text:span text:style-name="T6">要點</text:span><text:span text:style-name="T6">另</text:span><text:span text:style-name="T6">定</text:span><text:span text:style-name="T6">之。</text:span></text:p>
        </text:list-item>
        <text:list-item>
          <text:p text:style-name="P8"><text:span text:style-name="T6">本學院設置院課程委員會，其</text:span><text:span text:style-name="T6">設置</text:span><text:span text:style-name="T6">要點</text:span><text:span text:style-name="T6">另</text:span><text:span text:style-name="T6">定</text:span><text:span text:style-name="T6">之。</text:span></text:p>
        </text:list-item>
        <text:list-item>
          <text:p text:style-name="P8"><text:span text:style-name="T6">本</text:span><text:span text:style-name="T6">學</text:span><text:span text:style-name="T6">院</text:span><text:span text:style-name="T6">得</text:span><text:span text:style-name="T6">視</text:span><text:span text:style-name="T6">業務需要</text:span><text:span text:style-name="T6">增設其他</text:span><text:span text:style-name="T6">單位</text:span><text:span text:style-name="T6">，其設置</text:span><text:span text:style-name="T6">要點</text:span><text:span text:style-name="T6">另</text:span><text:span text:style-name="T6">定</text:span><text:span text:style-name="T6">之。</text:span></text:p>
        </text:list-item>
        <text:list-item>
          <text:p text:style-name="P8"><text:span text:style-name="T6">本要點之修改，由院務會議依相關法令及本校規定辦理。</text:span></text:p>
        </text:list-item>
        <text:list-item>
          <text:p text:style-name="P8"><text:span text:style-name="T6">本</text:span><text:span text:style-name="T6">要點</text:span><text:span text:style-name="T6">經</text:span><text:span text:style-name="T6">本</text:span><text:span text:style-name="T6">院</text:span><text:span text:style-name="T6">院</text:span><text:span text:style-name="T6">務會議通過後</text:span><text:span text:style-name="T6">，呈請校長核定</text:span><text:span text:style-name="T6">後</text:span><text:span text:style-name="T6">實</text:span><text:span text:style-name="T6">施。</text:span></text:p>
        </text:list-item>
      </text:list>
      <text:p text:style-name="P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  管理學院組織設置辦法(草案)</dc:title>
    <meta:initial-creator>unknown\</meta:initial-creator>
    <meta:creation-date>2010-09-16T10:00:00</meta:creation-date>
    <dc:creator>user</dc:creator>
    <dc:date>2011-06-20T17:56:00</dc:date>
    <meta:print-date>2008-07-04T16:59:00</meta:print-date>
    <meta:editing-cycles>4</meta:editing-cycles>
    <meta:editing-duration>PT4M</meta:editing-duration>
    <meta:document-statistic meta:table-count="0" meta:image-count="0" meta:object-count="0" meta:page-count="1" meta:paragraph-count="20" meta:word-count="520" meta:character-count="544" meta:non-whitespace-character-count="541"/>
    <meta:generator>LibreOffice/5.1.6.2$Windows_x86 LibreOffice_project/07ac168c60a517dba0f0d7bc7540f5afa45f0909</meta:generator>
    <meta:user-defined meta:name="_AdHocReviewCycleID" meta:value-type="float">795180491</meta:user-defined>
    <meta:user-defined meta:name="_AuthorEmail">hss@ncut.edu.tw</meta:user-defined>
    <meta:user-defined meta:name="_AuthorEmailDisplayName">人文學院辦公室</meta:user-defined>
    <meta:user-defined meta:name="_EmailSubject">相關設置辦法及要點</meta:user-defined>
    <meta:user-defined meta:name="_ReviewingToolsShownOnce" meta:value-type="string"/>
  </office:meta>
</office:document-meta>
</file>